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text:list-style style:name="id1-3-2-1-1-4-39">
      <text:list-level-style-bullet text:bullet-char="•" text:level="1">
        <style:list-level-properties text:min-label-width="10mm"/>
      </text:list-level-style-bullet>
    </text:list-style>
    <text:list-style style:name="id1-3-2-1-1-4-40">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026VBST69 – Verkeersverzamelbesluit elektrische laadpal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p>
            <text:list text:style-name="id1-3-2-1-1-4">
              <text:list-item text:style-override="id1-3-2-1-1-4-1">
                <text:number>•</text:number>
                <text:p text:style-name="al">het bepaalde in artikel 15, tweede lid en artikel 18, eerste lid, onder d, van de Wegenverkeerswet </text:p>
              </text:list-item>
              <text:list-item text:style-override="id1-3-2-1-1-4-2">
                <text:number>•</text:number>
                <text:p text:style-name="al">1994, het Besluit administratieve bepalingen inzake het wegverkeer (hierna BABW) en het Reglement verkeersregels en verkeerstekens 1990 (hierna RVV 1990); </text:p>
              </text:list-item>
              <text:list-item text:style-override="id1-3-2-1-1-4-3">
                <text:number>•</text:number>
                <text:p text:style-name="al">het mandaatbesluit vastgesteld op 11 juni 2024 waarin mandaat is verstrekt om namens hen verkeersbesluiten te nemen; </text:p>
              </text:list-item>
              <text:list-item text:style-override="id1-3-2-1-1-4-4">
                <text:number>•</text:number>
                <text:p text:style-name="al">wegenverkeerswet 1994 (hierna WVW 1994); </text:p>
              </text:list-item>
              <text:list-item text:style-override="id1-3-2-1-1-4-5">
                <text:number>•</text:number>
                <text:p text:style-name="al">reglement verkeersregels en verkeerstekens 1990 (hierna RVV 1990); </text:p>
              </text:list-item>
              <text:list-item text:style-override="id1-3-2-1-1-4-6">
                <text:number>•</text:number>
                <text:p text:style-name="al">besluit administratieve bepalingen inzake het wegverkeer (hierna BABW), </text:p>
              </text:list-item>
              <text:list-item text:style-override="id1-3-2-1-1-4-7">
                <text:number>•</text:number>
                <text:p text:style-name="al">het verzekeren van de veiligheid op de weg; </text:p>
              </text:list-item>
              <text:list-item text:style-override="id1-3-2-1-1-4-8">
                <text:number>•</text:number>
                <text:p text:style-name="al">het beschermen van weggebruikers en passagiers; </text:p>
              </text:list-item>
              <text:list-item text:style-override="id1-3-2-1-1-4-9">
                <text:number>•</text:number>
                <text:p text:style-name="al">het in stand houden van de weg en het waarborgen van de bruikbaarheid daarvan; </text:p>
              </text:list-item>
              <text:list-item text:style-override="id1-3-2-1-1-4-10">
                <text:number>•</text:number>
                <text:p text:style-name="al">het zoveel mogelijk waarborgen van de vrijheid van het verkeer; </text:p>
              </text:list-item>
              <text:list-item text:style-override="id1-3-2-1-1-4-11">
                <text:number>•</text:number>
                <text:p text:style-name="al">het voorkomen of beperken van door het verkeer veroorzaakte overlast, hinder of schade alsmede de gevolgen voor het milieu bedoeld in de Wet milieubeheer; </text:p>
              </text:list-item>
              <text:list-item text:style-override="id1-3-2-1-1-4-12">
                <text:number>•</text:number>
                <text:p text:style-name="al">het voorkomen of beperken van door het verkeer veroorzaakte aantasting van het karakter of van de functie van objecten of gebieden; </text:p>
              </text:list-item>
              <text:list-item text:style-override="id1-3-2-1-1-4-13">
                <text:number>•</text:number>
                <text:p text:style-name="al">het bezit en gebruik van elektrische voertuigen snel groeit en er hierdoor een toenemende behoefte is aan laadinfrastructuur in de openbare ruimte; </text:p>
              </text:list-item>
              <text:list-item text:style-override="id1-3-2-1-1-4-14">
                <text:number>•</text:number>
                <text:p text:style-name="al">steeds meer bewoners en bezoekers van de gemeente beschikken over een elektrische auto; </text:p>
              </text:list-item>
              <text:list-item text:style-override="id1-3-2-1-1-4-15">
                <text:number>•</text:number>
                <text:p text:style-name="al">onder elektrisch vervoer en elektrische voertuigen in het geval van dit besluit wordt elektrische motorvoertuigen verstaan. Het gaat hierbij om alle motorvoertuigen die op de openbare weg mogen rijden, geheel of gedeeltelijk op elektriciteit kunnen rijden en voorzien zijn van een stekker om op te laden; </text:p>
              </text:list-item>
              <text:list-item text:style-override="id1-3-2-1-1-4-16">
                <text:number>•</text:number>
                <text:p text:style-name="al">gebruikers zonder laadmogelijkheid op privéterrein voor het (bij)laden van hun elektrische auto </text:p>
              </text:list-item>
              <text:list-item text:style-override="id1-3-2-1-1-4-17">
                <text:number>•</text:number>
                <text:p text:style-name="al">aangewezen zijn op een openbare laadvoorziening; </text:p>
              </text:list-item>
              <text:list-item text:style-override="id1-3-2-1-1-4-18">
                <text:number>•</text:number>
                <text:p text:style-name="al">het daarom wenselijk is, zo niet noodzakelijk, dat er op openbare locaties voldoende mogelijkheden </text:p>
              </text:list-item>
              <text:list-item text:style-override="id1-3-2-1-1-4-19">
                <text:number>•</text:number>
                <text:p text:style-name="al">aanwezig zijn om deze elektrische auto’s op te laden c.q. dat er voldoende oplaadpunten beschikbaar zijn; </text:p>
              </text:list-item>
              <text:list-item text:style-override="id1-3-2-1-1-4-20">
                <text:number>•</text:number>
                <text:p text:style-name="al">momenteel nog een zeer beperkt aantal openbare laadpalen in de gemeente beschikbaar zijn; </text:p>
              </text:list-item>
              <text:list-item text:style-override="id1-3-2-1-1-4-21">
                <text:number>•</text:number>
                <text:p text:style-name="al">de provincie Noord-Brabant en Limburg elektrisch rijden willen bevorderen en samen de Nationaal </text:p>
              </text:list-item>
              <text:list-item text:style-override="id1-3-2-1-1-4-22">
                <text:number>•</text:number>
                <text:p text:style-name="al">Agenda Laadinfrastructuur (NAL) regio Zuid vormen; </text:p>
              </text:list-item>
              <text:list-item text:style-override="id1-3-2-1-1-4-23">
                <text:number>•</text:number>
                <text:p text:style-name="al">de provincie Noord-Brabant en Limburg en EV-tools namens de gemeente Stein een contract met </text:p>
              </text:list-item>
              <text:list-item text:style-override="id1-3-2-1-1-4-24">
                <text:number>•</text:number>
                <text:p text:style-name="al">Vattenfall hebben afgesloten voor “Plaatsing en exploitatie van slimme laadinfrastructuur”; </text:p>
              </text:list-item>
              <text:list-item text:style-override="id1-3-2-1-1-4-25">
                <text:number>•</text:number>
                <text:p text:style-name="al">de provincies Noord-Brabant en Limburg met dit contract namens de deelnemende gemeenten invulling geven aan de doelstellingen en vereisten zoals opgenomen in de NAL; </text:p>
              </text:list-item>
              <text:list-item text:style-override="id1-3-2-1-1-4-26">
                <text:number>•</text:number>
                <text:p text:style-name="al">gemeente Stein via de provincie een concessieovereenkomst is aangegaan met Vattenfall voor het verlenen van openbare laaddiensten voor elektrische voertuigen; </text:p>
              </text:list-item>
              <text:list-item text:style-override="id1-3-2-1-1-4-27">
                <text:number>•</text:number>
                <text:p text:style-name="al">een plankaart is opgesteld waarin locaties zijn bepaald waar op basis van de geprognotiseerde behoefte een laadpaal kan worden geplaatst; </text:p>
              </text:list-item>
              <text:list-item text:style-override="id1-3-2-1-1-4-28">
                <text:number>•</text:number>
                <text:p text:style-name="al">de laadlocaties in de plankaart zijn bepaald aan de hand van toekomstprognoses tot 2028 waarbij is beoordeeld of er voldoende openbare parkeergelegenheid is in de omgeving voor het overige wegverkeer;</text:p>
              </text:list-item>
              <text:list-item text:style-override="id1-3-2-1-1-4-29">
                <text:number>•</text:number>
                <text:p text:style-name="al">plaatsingscriteria zijn afgestemd vanuit een gehouden enquête en lokale kennis vanuit gemeente Stein; </text:p>
              </text:list-item>
              <text:list-item text:style-override="id1-3-2-1-1-4-30">
                <text:number>•</text:number>
                <text:p text:style-name="al">door de uitrol van de laadlocaties de balans blijft behouden tussen de reguliere parkeerplaatsen en de parkeerplaatsen voor het opladen van elektrische voertuigen; </text:p>
              </text:list-item>
              <text:list-item text:style-override="id1-3-2-1-1-4-31">
                <text:number>•</text:number>
                <text:p text:style-name="al">de locatie goed vindbaar en zichtbaar is; </text:p>
              </text:list-item>
              <text:list-item text:style-override="id1-3-2-1-1-4-32">
                <text:number>•</text:number>
                <text:p text:style-name="al">het betreffende laadpunt door de ligging door meerdere gebruikers gedeeld kan worden; </text:p>
              </text:list-item>
              <text:list-item text:style-override="id1-3-2-1-1-4-33">
                <text:number>•</text:number>
                <text:p text:style-name="al">er voldoende locaties met oplaadpalen zijn om deze elektrische auto’s op te laden </text:p>
              </text:list-item>
              <text:list-item text:style-override="id1-3-2-1-1-4-34">
                <text:number>•</text:number>
                <text:p text:style-name="al">de bruikbaarheid gewaarborgd moet blijven en dit bewerkstelligd kan worden door het plaatsen van bebording die aangeeft dat de parkeerplaats alleen gebruikt mag worden voor het opladen van elektrische voertuigen; </text:p>
              </text:list-item>
              <text:list-item text:style-override="id1-3-2-1-1-4-35">
                <text:number>•</text:number>
                <text:p text:style-name="al">de uitvoering van het verkeersbesluit geschiedt door het plaatsen van het bord E8c van bijlage 1 van het Reglement Verkeersregels en Verkeerstekens 1990 parkeergelegenheid alleen bestemd </text:p>
              </text:list-item>
              <text:list-item text:style-override="id1-3-2-1-1-4-36">
                <text:number>•</text:number>
                <text:p text:style-name="al">voor het opladen van elektrische voertuigen, met onderbord 504 (2 pijlen schuin naar beneden); </text:p>
              </text:list-item>
              <text:list-item text:style-override="id1-3-2-1-1-4-37">
                <text:number>•</text:number>
                <text:p text:style-name="al">de wegen in beheer en onderhoud zijn bij de gemeente Stein; </text:p>
              </text:list-item>
              <text:list-item text:style-override="id1-3-2-1-1-4-38">
                <text:number>•</text:number>
                <text:p text:style-name="al">de bovenvermelde maatregelen worden genomen op basis van artikel 2 van de WVW 1994; </text:p>
              </text:list-item>
              <text:list-item text:style-override="id1-3-2-1-1-4-39">
                <text:number>•</text:number>
                <text:p text:style-name="al">overeenkomstig artikel 24 van het BABW overleg met Politie Eenheid Limburg, Basisteam Westelijke Mijnstreek heeft plaatsgevonden, waarin de politie heeft aangegeven zich te kunnen verenigen </text:p>
              </text:list-item>
              <text:list-item text:style-override="id1-3-2-1-1-4-40">
                <text:number>•</text:number>
                <text:p text:style-name="al">met het verzamelbesluit (zie bijlage) tot het aanwijzen van de op de plankaart aangegeven parkeerplaatsen voor elektrisch laden op moment dat aanvraag binnenkomt; </text:p>
              </text:list-item>
              <text:list-item text:style-override="id1-3-2-1-1-4-41">
                <text:number>•</text:number>
                <text:p text:style-name="al">dat het nemen van dit definitieve besluit elektronisch zal worden gepubliceerd via www.officielebekendmakingen.nl/ alsmede zal worden gepubliceerd via lokale kanalen </text:p>
              </text:list-item>
            </text:list>
          </text:section>
        </text:section>
        <text:section text:name="regeling-tekst_id1-3-2-2" text:style-name="regeling-tekst">
          <text:section text:name="tekst_id1-3-2-2-1" text:style-name="tekst">
            <text:p text:style-name="common-al"/>
            <text:p text:style-name="common-al"/>
            <text:p text:style-name="tussenkopcur">BESLUIT:</text:p>
            <text:list text:style-name="id1-3-2-2-1-4">
              <text:list-item text:style-override="id1-3-2-2-1-4-1">
                <text:number>1.</text:number>
                <text:p text:style-name="al">Het aanwijzen van twee parkeerplaatsen op 26 locaties als parkeergelegenheid uitsluitend bedoeld voor het opladen van elektrische voertuigen, door het plaatsen van bord E8c;</text:p>
              </text:list-item>
              <text:list-item text:style-override="id1-3-2-2-1-4-2">
                <text:number>2.</text:number>
                <text:p text:style-name="al">het RVV 1990 en hieraan toegevoegd het onderbord OB504, om de parkeerplaatsen te duiden ‘’Parkeergelegenheid alléén voor opladen elektrische voertuigen’’; </text:p>
              </text:list-item>
              <text:list-item text:style-override="id1-3-2-2-1-4-3">
                <text:number>3.</text:number>
                <text:p text:style-name="al">op locaties zoals opgenomen in Bijlage 1 - Lijst met laadlocaties Onderdeel van verkeersbesluit en Bijlage 2 - Tekeningen laadlocaties.;</text:p>
              </text:list-item>
            </text:list>
            <text:p text:style-name="common-al"/>
            <text:p text:style-name="common-al">Stein 12 mei 2026</text:p>
            <text:p text:style-name="common-al">Burgemeester en wethouders van de gemeente Stein,</text:p>
            <text:p text:style-name="common-al">Namens dezen mevr. N. Daniels,</text:p>
            <text:p text:style-name="common-al">Manager afdeling Fysiek Domei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367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7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7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ein - Verkeersverzamelbesluit voor nieuwe laadlocaties in gemeente - Gemeente 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verzamelbesluit voor nieuwe laadlocaties in gemeente</meta:user-defined>
    <meta:user-defined meta:name="OVERHEIDop.verkeersbordcode">E8c</meta:user-defined>
    <dc:language>nl</dc:language>
    <meta:user-defined meta:name="OVERHEIDop.locatietype/OVERHEIDop.gebiedsmarkering">Woonplaats</meta:user-defined>
    <meta:user-defined meta:name="DC.title">2026VBST69 – Verkeersverzamelbesluit elektrische laadpalen</meta:user-defined>
    <meta:user-defined meta:name="DCTERMS.W3CDTF/DCTERMS.available">2026-05-12</meta:user-defined>
    <meta:user-defined meta:name="OVERHEIDop.externeBijlage">2026VBST67 Bijlage 1 - Lijst met laadlocaties|exb-2026-16658</meta:user-defined>
    <meta:user-defined meta:name="OVERHEIDop.externeBijlage">2026VBST67 Bijlage 2 - Tekeningen laadlocaties|exb-2026-16659</meta:user-defined>
    <meta:user-defined meta:name="DCTERMS.W3CDTF/OVERHEIDop.jaargang">2026</meta:user-defined>
    <meta:user-defined meta:name="OVERHEIDop.publicationIssue">223670</meta:user-defined>
    <meta:user-defined meta:name="OVERHEIDop.GmbID/DC.identifier">gmb-2026-223670</meta:user-defined>
    <meta:user-defined meta:name="OVERHEIDop.versieInformatie"/>
  </office:meta>
</office:document-meta>
</file>