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olewei 1, 8521 KD Sint Nicolaasga: verleende omgevingsvergunning (BOPA) voor het uitbreiden en vernieuwen van de supermarkt (omgevingsplan activiteit). (Z.825217)</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omgevingsvergunning verleend voor de Molewei 1, 8521 KD Sint Nicolaasga. De vergunning omvat het uitbreiden en vernieuwen van de supermarkt (omgevingsplan activiteit).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217</meta:user-defined>
    <dc:language>nl</dc:language>
    <meta:user-defined meta:name="DC.title">Molewei 1, 8521 KD Sint Nicolaasga: verleende omgevingsvergunning (BOPA) voor het uitbreiden en vernieuwen van de supermarkt (omgevingsplan activiteit). (Z.825217)</meta:user-defined>
    <meta:user-defined meta:name="OVERHEIDop.datumEindeReactietermijn">2026-02-19</meta:user-defined>
    <meta:user-defined meta:name="OVERHEIDop.TilID/OVERHEIDop.terinzageleggingOP">til-2026-1547</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62</meta:user-defined>
    <meta:user-defined meta:name="OVERHEIDop.publicationIssue">22367</meta:user-defined>
    <meta:user-defined meta:name="OVERHEIDop.GmbID/DC.identifier">gmb-2026-22367</meta:user-defined>
    <meta:user-defined meta:name="OVERHEIDop.versieInformatie"/>
  </office:meta>
</office:document-meta>
</file>