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, Hertzstraat 9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Hertzstraat 9 (voorlopig adres) Raalt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351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1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1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6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123202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hal, Hertzstraat 9 (voorlopig adres) Raalt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68</meta:user-defined>
    <meta:user-defined meta:name="OVERHEIDop.GmbID/DC.identifier">gmb-2026-223668</meta:user-defined>
    <meta:user-defined meta:name="OVERHEIDop.versieInformatie"/>
  </office:meta>
</office:document-meta>
</file>