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363B 3023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5-010600/2025112601138</text:span>, heeft verleend voor de activiteit Reclame. <text:span text:style-name="nadrukcur">(Grondslag: Omgevingswet, artikel 5.1)</text:span></text:p>
            <text:p text:style-name="common-al">De aanvraag betreft het verplaatsen van de bestaande gevelreclame en het toevoegen van een nieuwe haakse reclame-uiting op de locatie Nieuwe Binnenweg 363B 3023E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6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0600</meta:user-defined>
    <meta:user-defined meta:name="DCTERMS.abstract">het verplaatsen van de bestaande gevelreclame en het toevoegen van een nieuwe haakse reclame-ui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Binnenweg 363B 3023EK Rotterdam</meta:user-defined>
    <meta:user-defined meta:name="DCTERMS.W3CDTF/DCTERMS.available">2026-05-12</meta:user-defined>
    <meta:user-defined meta:name="DCTERMS.W3CDTF/OVERHEIDop.jaargang">2026</meta:user-defined>
    <meta:user-defined meta:name="OVERHEIDop.publicationIssue">223666</meta:user-defined>
    <meta:user-defined meta:name="OVERHEIDop.GmbID/DC.identifier">gmb-2026-223666</meta:user-defined>
    <meta:user-defined meta:name="OVERHEIDop.versieInformatie"/>
  </office:meta>
</office:document-meta>
</file>