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weg 102, 2802H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6 een aanvraag om een omgevingsvergunning ontvangen. Het gaat over het maken van een doorbraak in een dragende wand op de locatie Koningin Wilhelminaweg 102, 2802HS Gouda. De aanvraag is geregistreerd onder kenmerk 2026-0001160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6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603</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 Wilhelminaweg 102, 2802HS Gouda</meta:user-defined>
    <meta:user-defined meta:name="DCTERMS.W3CDTF/DCTERMS.available">2026-05-12</meta:user-defined>
    <meta:user-defined meta:name="DCTERMS.W3CDTF/OVERHEIDop.jaargang">2026</meta:user-defined>
    <meta:user-defined meta:name="OVERHEIDop.publicationIssue">223665</meta:user-defined>
    <meta:user-defined meta:name="OVERHEIDop.GmbID/DC.identifier">gmb-2026-223665</meta:user-defined>
    <meta:user-defined meta:name="OVERHEIDop.versieInformatie"/>
  </office:meta>
</office:document-meta>
</file>