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dakkapel aan Munsterweg 6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Munsterweg 67, 6114 XV te Susteren / Echt-Susteren / bekendgemaakt op 5 mei 2026 / het vervangen van de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6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6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de dakkapel aan Munsterweg 67 te Suster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63</meta:user-defined>
    <meta:user-defined meta:name="OVERHEIDop.GmbID/DC.identifier">gmb-2026-223663</meta:user-defined>
    <meta:user-defined meta:name="OVERHEIDop.versieInformatie"/>
  </office:meta>
</office:document-meta>
</file>