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de Buorren 9, 8855 HP Sexbierum, Alde Buorren 9 A, 8855 HP Sexbierum, Verzoeklocatie 2026021600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40057 voor een omgevingsvergunning op locatie Alde Buorren 9, 8855 HP Sexbierum, Alde Buorren 9 A, 8855 HP Sexbierum, Verzoeklocatie 2026021600426. De vergunning is verleend. Het besluit betreft het bouwen van 3/1 kapwoningen (4189). </text:p>
            <text:p text:style-name="common-al">Het besluit is verzonden op 08-05-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6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057</meta:user-defined>
    <meta:user-defined meta:name="DCTERMS.abstract">Verleende omgevingsvergunning voor het bouwen van 3/1 kapwoningen (4189) op locatie Alde Buorren 9, 8855 HP Sexbierum, Alde Buorren 9 A, 8855 HP Sexbierum, Verzoeklocatie 20260216004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Alde Buorren 9, 8855 HP Sexbierum, Alde Buorren 9 A, 8855 HP Sexbierum, Verzoeklocatie 2026021600426</meta:user-defined>
    <meta:user-defined meta:name="DCTERMS.W3CDTF/DCTERMS.available">2026-05-12</meta:user-defined>
    <meta:user-defined meta:name="DCTERMS.W3CDTF/OVERHEIDop.jaargang">2026</meta:user-defined>
    <meta:user-defined meta:name="OVERHEIDop.publicationIssue">223660</meta:user-defined>
    <meta:user-defined meta:name="OVERHEIDop.GmbID/DC.identifier">gmb-2026-223660</meta:user-defined>
    <meta:user-defined meta:name="OVERHEIDop.versieInformatie"/>
  </office:meta>
</office:document-meta>
</file>