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naar wonen aan Hemelrijk 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emelrijk 1A, 6114 RS te Susteren / Echt-Susteren / bekendgemaakt op 29 april 2026 / het wijzigen van het gebruik naar wo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gebruik naar wonen aan Hemelrijk 1A te Suste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58</meta:user-defined>
    <meta:user-defined meta:name="OVERHEIDop.GmbID/DC.identifier">gmb-2026-223658</meta:user-defined>
    <meta:user-defined meta:name="OVERHEIDop.versieInformatie"/>
  </office:meta>
</office:document-meta>
</file>