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aan van Niftarlake 54A, 3612BT Tienhoven - een vergunning art. 3.5 VFL muziekgeluid privé bijeenkomst d.d. 0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vergunning art. 3.5 VFL muziekgeluid privé bijeenkomst d.d. 05-09-2026 op de locatie Laan van Niftarlake 54A, 3612BT Tienhoven.</text:p>
            <text:p text:style-name="common-al">Datum besluit: 8 mei 2026</text:p>
            <text:p text:style-name="common-al">Zaaknummer: Z2026-00000917</text:p>
            <text:p text:style-name="common-al">U kunt bezwaar maken tot en met 19 juni 2026</text:p>
            <text:p text:style-name="common-al">
            <text:span text:style-name="nadrukvet">Inzien</text:span>
          </text:p>
            <text:p text:style-name="common-al">U kunt de documenten met zaaknummer Z2026-00000917 tot 19 juni 2026 inzien. Dit kan via de knop 'Bekijk documenten' aan de linkerkant van deze pagina, onder het kopje 'Extra informatie'. U kunt ook de link jeleefomgeving.nl/inzien/823214527/90374b35-f7e0-4710-a681-b7100af3d95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6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7</meta:user-defined>
    <meta:user-defined meta:name="DCTERMS.abstract">Betreft: Beschikking op aanvraag op locatie Laan van Niftarlake 54A, 3612BT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aan van Niftarlake 54A, 3612BT Tienhoven - een vergunning art. 3.5 VFL muziekgeluid privé bijeenkomst d.d. 05-09-2026</meta:user-defined>
    <meta:user-defined meta:name="OVERHEIDop.datumEindeReactietermijn">2026-06-19</meta:user-defined>
    <meta:user-defined meta:name="OVERHEIDop.terinzageleggingBG">https://jeleefomgeving.nl/inzien/823214527/90374b35-f7e0-4710-a681-b7100af3d95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56</meta:user-defined>
    <meta:user-defined meta:name="OVERHEIDop.GmbID/DC.identifier">gmb-2026-223656</meta:user-defined>
    <meta:user-defined meta:name="OVERHEIDop.versieInformatie"/>
  </office:meta>
</office:document-meta>
</file>