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mokkelgatse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mei 2026, <text:span text:style-name="nadrukvet">Smokkelgatse Braderie</text:span> op zondag 17 mei 2026 van 09.00 uur tot 17.00 uur in Baarle-Nassau, Loswal. Deze evenementenvergunning is ook geldig in 2027, 2028 en 2029. (1138688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365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Smokkelgatse Braderi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54</meta:user-defined>
    <meta:user-defined meta:name="OVERHEIDop.GmbID/DC.identifier">gmb-2026-223654</meta:user-defined>
    <meta:user-defined meta:name="OVERHEIDop.versieInformatie"/>
  </office:meta>
</office:document-meta>
</file>