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de bedrijfswoning naar plattelandswoning aan Beuningerstraat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euningerstraat 1, 6114 KZ te Susteren / Echt-Susteren / bekendgemaakt op 7 mei 2026 / het omzetten van de bedrijfswoning naar plattelands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de bedrijfswoning naar plattelandswoning aan Beuningerstraat 1 te Su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53</meta:user-defined>
    <meta:user-defined meta:name="OVERHEIDop.GmbID/DC.identifier">gmb-2026-223653</meta:user-defined>
    <meta:user-defined meta:name="OVERHEIDop.versieInformatie"/>
  </office:meta>
</office:document-meta>
</file>