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 Afvalstoffenverordening gemeente Lingewaard 2026 en het ontwerp Uitvoeringsbesluit afvalstoffenverordening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ontwerp Afvalstoffenverordening gemeente Lingewaard 2026 en het ontwerp Uitvoeringsbesluit Afvalstoffenverordening 2026, ter inzage ligt. </text:p>
            <text:p text:style-name="common-al">
            <text:span text:style-name="nadrukvet">Grondstoffenbeleid ‘Samen werken aan een circulair Lingewaard. </text:span>
          </text:p>
            <text:p text:style-name="common-al">Op 10 oktober 2024 heeft de gemeenteraad het grondstoffenbeleid ‘Samen werken aan een circulair Lingewaard vastgesteld. De voorliggende ontwerp verordening en het bijbehorende ontwerp uitvoeringsbesluit is een concretisering van dit beleid. </text:p>
            <text:p text:style-name="common-al">
            <text:span text:style-name="nadrukvet">Wat ligt ter inzage?</text:span>
          </text:p>
            <text:p text:style-name="common-al">De ontwerp Afvalstoffenverordening gemeente Lingewaard 2026 en het ontwerp Uitvoeringsbesluit Afvalstoffenverordening 2026. Deze stukken inclusief toelichting en een was-wordt lijst wordt voor een ieder met ingang van donderdag 14 mei 2026 gedurende zes weken ter inzage gelegd. </text:p>
            <text:p text:style-name="common-al">
            <text:span text:style-name="nadrukvet">Waar is dit terug te vinden?</text:span>
          </text:p>
            <text:list text:style-name="id1-3-2-1-1-7">
              <text:list-item text:style-override="id1-3-2-1-1-7-1">
                <text:number>•</text:number>
                <text:p text:style-name="al">De ontwerp Afvalstoffenverordening en het ontwerp Uitvoeringsbesluit inclusief bijbehorende stukken is digitaal via <text:a xlink:href="http://www.ruimtelijkeplannen.nl" xlink:type="simple"><text:span text:style-name="nadrukondlijn">in lingewaard</text:span></text:a> en via <text:a xlink:href="https://zoek.officielebekendmakingen.nl/uitgebreidzoeken" xlink:type="simple"><text:span text:style-name="nadrukondlijn">https://zoek.officielebekendmakingen.nl/uitgebreidzoeken</text:span></text:a> in te zien. </text:p>
              </text:list-item>
              <text:list-item text:style-override="id1-3-2-1-1-7-2">
                <text:number>•</text:number>
                <text:p text:style-name="al">Analoog bij het Klantcontactcentrum (tijdens de openingstijden) in het gemeentekantoor van Lingewaard aan de Kinkelenburglaan 6 Bemmel. </text:p>
              </text:list-item>
            </text:list>
            <text:p text:style-name="common-al">
            <text:span text:style-name="nadrukvet">Wilt u reageren?</text:span>
          </text:p>
            <text:p text:style-name="last-al">Iedereen kan tijdens de terinzagelegging van donderdag 14 mei  2026 tot en met woensdag 24 juni 2026, schriftelijk of mondeling een zienswijze indienen bij de gemeenteraad van Lingewaard, Postbus 15, 6680 AA Bemmel. Voor een mondelinge zienswijze kunt u tijdens kantooruren contact opnemen met het Klantcontactcentrum op ons algemene telefoonnummer (026) 32 60 111. U kunt uw zienswijze ook digitaal indienen via www.lingewaard.nl/een-zienswijze-tegen-een-ontwerp-omgevingsplan-indienen. Hiervoor heeft u een DigiD nodig.</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7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6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Lingewaard</meta:user-defined>
    <meta:user-defined meta:name="OVERHEID.Informatietype/DC.type">officiële publicatie</meta:user-defined>
    <meta:user-defined meta:name="OVERHEIDop.Rubriek/DC.type">participatie</meta:user-defined>
    <meta:user-defined meta:name="OVERHEID.Gemeente/OVERHEID.authority">Lingewaard</meta:user-defined>
    <meta:user-defined meta:name="OVERHEID.Gemeente/DCTERMS.publisher">Linge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Afvalstoffenverordening gemeente Lingewaard 2026 en het ontwerp Uitvoeringsbesluit afvalstoffenverordening 2026</meta:user-defined>
    <meta:user-defined meta:name="OVERHEIDop.datumEindeReactietermijn">2026-06-24</meta:user-defined>
    <meta:user-defined meta:name="OVERHEIDop.TilID/OVERHEIDop.terinzageleggingOP">til-2026-17760</meta:user-defined>
    <meta:user-defined meta:name="DCTERMS.W3CDTF/DCTERMS.available">2026-05-13</meta:user-defined>
    <meta:user-defined meta:name="DCTERMS.W3CDTF/OVERHEIDop.jaargang">2026</meta:user-defined>
    <meta:user-defined meta:name="OVERHEIDop.publicationIssue">223651</meta:user-defined>
    <meta:user-defined meta:name="OVERHEIDop.GmbID/DC.identifier">gmb-2026-223651</meta:user-defined>
    <meta:user-defined meta:name="OVERHEIDop.versieInformatie"/>
  </office:meta>
</office:document-meta>
</file>