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woning ten behoeve van de tijdelijke huisvesting van Oekraïense vluchtelingen aan Oud Roosteren 24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ud Roosteren 24, 6116 AC te Roosteren / Echt-Susteren / bekendgemaakt op 4 mei 2026 / het aanpassen van de woning ten behoeve van de tijdelijke huisvesting van Oekraïense vluchtelin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passen van de woning ten behoeve van de tijdelijke huisvesting van Oekraïense vluchtelingen aan Oud Roosteren 24 te Rooste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49</meta:user-defined>
    <meta:user-defined meta:name="OVERHEIDop.GmbID/DC.identifier">gmb-2026-223649</meta:user-defined>
    <meta:user-defined meta:name="OVERHEIDop.versieInformatie"/>
  </office:meta>
</office:document-meta>
</file>