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c0c25441-a3a2-4cb3-b9b9-0e6bed66dca1.png" manifest:media-type="image/x-eps"/>
  <manifest:file-entry manifest:full-path="Pictures/Afbeelding3i4cd4adde-95cc-456d-b4c7-18b95e83bd1b.png" manifest:media-type="image/x-eps"/>
  <manifest:file-entry manifest:full-path="Pictures/Afbeelding1i71601b10-cd6e-45e5-9045-9ab94a09af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werkingsgebieden alcoholverbod gemeente Landgraaf 2026</text:p>
      <text:section text:name="regeling_id1-3-2" text:style-name="regeling">
        <text:section text:name="aanhef_id1-3-2-1" text:style-name="aanhef">
          <text:section text:name="preambule_id1-3-2-1-1" text:style-name="preambule">
            <text:p text:style-name="al">De burgemeester van L a n d g r a a f ;</text:p>
            <text:p text:style-name="al"/>
            <text:p text:style-name="al">Overwegende dat:</text:p>
            <text:p text:style-name="al"/>
            <text:p text:style-name="al">- bij besluit van 22 augustus 2017 door het college het ‘Aanwijzingsbesluit werkingsgebieden alcoholverbod gemeente Landgraaf 2017’ is vastgesteld;</text:p>
            <text:p text:style-name="al">- de bevoegdheid om gebieden aan te wijzen met een wijziging van de Algemene plaatselijke verordening (hierna: APV) in oktober 2023 is overgegaan van het college naar de burgemeester als zelfstandig bestuursorgaan;</text:p>
            <text:p text:style-name="al">- in het eertijds vastgestelde aanwijzingsbesluit op grond van artikel 2.4.8., lid 1 van de APV 2008 (thans: artikel 2:48, tweede lid, van de APV 2023) gebieden zijn aangewezen waar het voor personen die de leeftijd van achttien jaar hebben bereikt verboden is alcoholhoudende drank te gebruiken of aangebroken flessen, blikjes en dergelijke met alcoholhouden drank bij zich te hebben;</text:p>
            <text:p text:style-name="al">-  in het eertijds vastgestelde aanwijzingsbesluit zijn de gebieden in de directe omgeving van winkelcentrum Schaesberg, winkelcentrum Op de Kamp en winkelcentrum Ubach over Worms aangewezen;</text:p>
            <text:p text:style-name="al">- intussen is gebleken dat omwonenden van het omliggende gebied van winkelcentrum Op de Kamp en van het omliggende gebied van het winkelcentrum Schaesberg ernstige overlast ervaren van personen die in de openbare ruimte alcoholhoudende dranken gebruiken of geopende flessen, blikjes en dergelijke met alcoholhoudende drank bij zich hebben;</text:p>
            <text:p text:style-name="al">- de overlast onder andere bestaat uit het hinderlijk aanwezig zijn, baldadigheid, luidruchtigheid, geluidsoverlast, het plegen van vernielingen en het verontreinigen van de omgeving;</text:p>
            <text:p text:style-name="al">- het derhalve wenselijk is om het aangewezen gebied rondom winkelcentrum Op de Kamp en het aangewezen gebied rondom het winkelcentrum Schaesberg en omgeving uit te breiden om aantasting van de openbare orde en de leefomgeving in het gebied tegen te gaan;</text:p>
            <text:p text:style-name="al"/>
            <text:p text:style-name="al">gelet op artikel 2:48, tweede lid, van de Algemene plaatselijke verordening van de gemeente Landgraaf 2023</text:p>
            <text:p text:style-name="al"/>
            <text:p text:style-name="al"/>
            <text:p text:style-name="al">b e s l u i t :</text:p>
            <text:p text:style-name="al"/>
            <text:p text:style-name="al"/>
            <text:p text:style-name="al"/>
            <text:p text:style-name="al"> Het volgende Aanwijzingsbesluit werkingsgebieden alcoholverbod gemeente Landgraaf 2026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nwijzing gebieden</text:p>
            <text:p text:style-name="al">De burgemeester wijst de volgende gebieden aan waarbinnen het verboden is op openbare plaatsen alcoholhoudende drank te gebruiken of aangebroken flessen, blikjes en dergelijke met alcoholhoudende drank bij zich te hebben:</text:p>
            <text:p text:style-name="al"/>
            <text:list text:style-name="id1-3-2-2-2-4">
              <text:list-item text:style-override="id1-3-2-2-2-4-1">
                <text:number>a.</text:number>
                <text:p text:style-name="al">
                <text:span text:style-name="nadrukcur">winkelcentrum Schaesberg en directe omgeving:</text:span>
              </text:p>
              </text:list-item>
              <text:list-item text:style-override="id1-3-2-2-2-4-2">
                <text:number/>
                <text:p text:style-name="al">het gebied omsloten door en inclusief Hoofdstraat, Streeperstraat, Poststraat, Eijkhagenlaan, Wentholtstraat, Dr. Calsstraat, Stationsplein, Sleinadastraat, Koeweg, Baanstraat, Putstraat, Bruno van de Madepad, Gerardsstraat, Pastoor Schattenstraat, zoals aangegeven op bijlage 1 van dit besluit;</text:p>
              </text:list-item>
            </text:list>
            <text:p text:style-name="al"/>
            <text:list text:style-name="id1-3-2-2-2-6">
              <text:list-item text:style-override="id1-3-2-2-2-6-1">
                <text:number>b.</text:number>
                <text:p text:style-name="al">
                <text:span text:style-name="nadrukcur">winkelcentrum Op de Kamp en directe omgeving:</text:span>
              </text:p>
              </text:list-item>
              <text:list-item text:style-override="id1-3-2-2-2-6-2">
                <text:number/>
                <text:p text:style-name="al">het gebied omsloten door en inclusief de Pasweg, Kampstraat, Hoogstraat, Dorpstraat, Hereweg, Eijkhagenpad, Op de Heugden,  zoals aangegeven op bijlage 2 van dit besluit;</text:p>
              </text:list-item>
            </text:list>
            <text:p text:style-name="al"/>
            <text:list text:style-name="id1-3-2-2-2-8">
              <text:list-item text:style-override="id1-3-2-2-2-8-1">
                <text:number>c.</text:number>
                <text:p text:style-name="al">
                <text:span text:style-name="nadrukcur">winkelcentrum Ubach over Worms en directe omgeving:</text:span>
              </text:p>
              </text:list-item>
              <text:list-item text:style-override="id1-3-2-2-2-8-2">
                <text:number/>
                <text:p text:style-name="al">het gebied omsloten door en inclusief Europaweg-Zuid, Pastoor Scheepersstraat, Rooseveltstraat, Laura-Juliastraat, Pastoor Welterstraat, Burgemeester Valkenbergstraat, Don Boscolaan, Hovenstraat, Groene Wegje, Charles Frehenstraat, Grensstraat, zoals aangegeven op bijlage 3 van dit besluit.</text:p>
              </text:list-item>
            </text:list>
            <text:p text:style-name="al"/>
          </text:section>
          <text:section text:name="artikel_id1-3-2-2-3" text:style-name="artikel">
            <text:p text:style-name="artikel_kop_titel"><text:span text:style-name="artikel_kop_label">Artikel</text:span> <text:span text:style-name="artikel_kop_nr">2</text:span> Intrekking, citeertitel en inwerkingtreding</text:p>
            <text:list text:style-name="id1-3-2-2-3-2">
              <text:list-item text:style-override="id1-3-2-2-3-2">
                <text:number>1.</text:number>
                <text:p text:style-name="al">Het “Aanwijzingsbesluit werkingsgebieden alcoholverbod gemeente Landgraaf 2017” zoals vastgesteld op 22 augustus 2017 wordt ingetrokken.</text:p>
              </text:list-item>
              <text:list-item text:style-override="id1-3-2-2-3-3">
                <text:number>2.</text:number>
                <text:p text:style-name="al">Dit aanwijzingsbesluit kan worden aangehaald als Aanwijzingsbesluit werkingsgebieden alcoholverbod gemeente Landgraaf 2026.</text:p>
              </text:list-item>
              <text:list-item text:style-override="id1-3-2-2-3-4">
                <text:number>3.</text:number>
                <text:p text:style-name="al">Dit besluit treedt in werking met ingang van de eerste dag na publicatie.</text:p>
              </text:list-item>
            </text:list>
            <text:p text:style-name="al"/>
          </text:section>
        </text:section>
        <text:section text:name="regeling-sluiting_id1-3-2-3" text:style-name="regeling-sluiting">
          <text:section text:name="ondertekening_id1-3-2-3-1">
            <text:p><text:span text:style-name="functie">Landgraaf, 30 april 2026</text:span></text:p>
            <text:p><text:span text:style-name="functie">De burgemeester voornoemd,</text:span></text:p>
            <text:p><text:span text:style-name="functie"/></text:p>
            <text:p><text:span text:style-name="functie">mr. R. de Boer  </text:span></text:p>
            <text:p><text:span text:style-name="functie"/></text:p>
          </text:section>
        </text:section>
        <text:section text:name="bijlage_id1-3-2-4" text:style-name="bijlage">
          <text:p text:style-name="bijlage_top"/>
          <text:p text:style-name="hoofdstuk_kop"><text:span text:style-name="label">Bijlage</text:span> <text:span text:style-name="nr">1</text:span> – gebiedsafbakening Winkelcentrum Schaesberg en directe omgeving</text:p>
          <text:p text:style-name="al">
          <draw:frame><draw:text-box><text:section text:name="plaatje_id1-3-2-4-2-1" text:style-name="plaatje">
            <text:p text:style-name="illustratie_id1-3-2-4-2-1-1"><draw:frame draw:style-name="illustratie_id1-3-2-4-2-1-1" text:anchor-type="paragraph" svg:width="153mm" svg:height="105.75283018867924mm"><draw:image xlink:href="Pictures/Afbeelding2ic0c25441-a3a2-4cb3-b9b9-0e6bed66dca1.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 Gebiedsafbakening winkelscentrum Op de Kamp en directe omgeving</text:p>
          <text:p text:style-name="al">
          <draw:frame><draw:text-box><text:section text:name="plaatje_id1-3-2-5-2-1" text:style-name="plaatje">
            <text:p text:style-name="illustratie_id1-3-2-5-2-1-1"><draw:frame draw:style-name="illustratie_id1-3-2-5-2-1-1" text:anchor-type="paragraph" svg:width="153mm" svg:height="107.00377358490564mm"><draw:image xlink:href="Pictures/Afbeelding3i4cd4adde-95cc-456d-b4c7-18b95e83bd1b.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 Gebiedsafbakening Winkelcentrum Ubach over Worms en directe omgeving</text:p>
          <text:p text:style-name="al">
          <draw:frame><draw:text-box><text:section text:name="plaatje_id1-3-2-6-2-1" text:style-name="plaatje">
            <text:p text:style-name="illustratie_id1-3-2-6-2-1-1"><draw:frame draw:style-name="illustratie_id1-3-2-6-2-1-1" text:anchor-type="paragraph" svg:width="153mm" svg:height="108.92830188679245mm"><draw:image xlink:href="Pictures/Afbeelding1i71601b10-cd6e-45e5-9045-9ab94a09af2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364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4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4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Openbare orde en veiligheid | Organisatie en beleid</meta:user-defined>
    <meta:user-defined meta:name="DC.source">Algemene plaatselijke verordening Landgraaf 2023]|[https://lokaleregelgeving.overheid.nl/CVDR701856/2</meta:user-defined>
    <meta:user-defined meta:name="DCTERMS.alternative">Aanwijzingsbesluit werkingsgebieden alcoholverbod gemeente Landgraaf 2026</meta:user-defined>
    <dc:language>nl</dc:language>
    <meta:user-defined meta:name="OVERHEIDop.locatietype/OVERHEIDop.gebiedsmarkering">Gemeente</meta:user-defined>
    <meta:user-defined meta:name="DC.title">Aanwijzingsbesluit werkingsgebieden alcoholverbod gemeente Landgraaf 2026</meta:user-defined>
    <meta:user-defined meta:name="DCTERMS.W3CDTF/DCTERMS.available">2026-05-13</meta:user-defined>
    <meta:user-defined meta:name="DCTERMS.W3CDTF/OVERHEIDop.jaargang">2026</meta:user-defined>
    <meta:user-defined meta:name="OVERHEIDop.publicationIssue">223647</meta:user-defined>
    <meta:user-defined meta:name="OVERHEIDop.betreftRegeling">CVDR761679_1</meta:user-defined>
    <meta:user-defined meta:name="OVERHEIDop.GmbID/DC.identifier">gmb-2026-223647</meta:user-defined>
    <meta:user-defined meta:name="xs:date/OVERHEIDop.startdatum">2026-05-14</meta:user-defined>
    <meta:user-defined meta:name="OVERHEIDop.versieInformatie"/>
  </office:meta>
</office:document-meta>
</file>