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buitenunit, keerelement en erfafscheiding aan Drukker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rukkerstraat 6, 6101 GN te Echt / Echt-Susteren / bekendgemaakt op 7 mei 2026 / het legaliseren van een buitenunit, keerelement en erfafscheid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buitenunit, keerelement en erfafscheiding aan Drukkerstraat 6 te 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46</meta:user-defined>
    <meta:user-defined meta:name="OVERHEIDop.GmbID/DC.identifier">gmb-2026-223646</meta:user-defined>
    <meta:user-defined meta:name="OVERHEIDop.versieInformatie"/>
  </office:meta>
</office:document-meta>
</file>