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erwijderen schoorsteen), Dr G van Schouwenlaan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verwijderen schoorsteen) op het perceel Dr G van Schouwenlaan 21, 8441 CA Heerenveen (3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6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830</meta:user-defined>
    <dc:language>nl</dc:language>
    <meta:user-defined meta:name="OVERHEIDop.locatietype/OVERHEIDop.gebiedsmarkering">Punt</meta:user-defined>
    <meta:user-defined meta:name="DC.title">AANVRAAG OMGEVINGSVERGUNNING, veranderen van een woning (verwijderen schoorsteen), Dr G van Schouwenlaan 21 Heeren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45</meta:user-defined>
    <meta:user-defined meta:name="OVERHEIDop.GmbID/DC.identifier">gmb-2026-223645</meta:user-defined>
    <meta:user-defined meta:name="OVERHEIDop.versieInformatie"/>
  </office:meta>
</office:document-meta>
</file>