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oordzijde 255 1064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houtopstand in de achtertuin van de woning op de locatie Noordzijde 255</text:p>
            <text:p text:style-name="common-al">Zaakadres: Noordzijde 255 1064ME Amsterdam</text:p>
            <text:p text:style-name="common-al">Datum ontvangst: 15-04-2026</text:p>
            <text:p text:style-name="common-al">Zaaknummer: Z2026-016700</text:p>
            <text:p text:style-name="common-al">DSO-nummer: 20260415010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64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700</meta:user-defined>
    <meta:user-defined meta:name="DCTERMS.abstract">het vellen van één houtopstand in de achtertuin van de woning op de locatie Noordzijde 2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oordzijde 255 1064ME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44</meta:user-defined>
    <meta:user-defined meta:name="OVERHEIDop.GmbID/DC.identifier">gmb-2026-223644</meta:user-defined>
    <meta:user-defined meta:name="OVERHEIDop.versieInformatie"/>
  </office:meta>
</office:document-meta>
</file>