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aden en lossen van vaartuigen/drijvende werktuigen aan Zuiderzeestraatweg hoek Geldersedijk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Zuiderzeestraatweg hoek Geldersedijk: Laden en lossen van vaartuigen/drijvende werktuigen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6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laden en lossen van vaartuigen/drijvende werktuigen aan Zuiderzeestraatweg hoek Geldersedijk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43</meta:user-defined>
    <meta:user-defined meta:name="OVERHEIDop.GmbID/DC.identifier">gmb-2026-223643</meta:user-defined>
    <meta:user-defined meta:name="OVERHEIDop.versieInformatie"/>
  </office:meta>
</office:document-meta>
</file>