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constructieve wijziging aan Willibrorduslaan 64c, 5581G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3231.</text:p>
            <text:p text:style-name="common-al">Locatie: Willibrorduslaan 64c, 5581GG Waalre</text:p>
            <text:p text:style-name="common-al">Projectomschrijving: het realiseren van een constructieve wijzig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5-05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36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53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aliseren van een constructieve wijziging aan Willibrorduslaan 64c, 5581GG Waalr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642</meta:user-defined>
    <meta:user-defined meta:name="OVERHEIDop.GmbID/DC.identifier">gmb-2026-223642</meta:user-defined>
    <meta:user-defined meta:name="OVERHEIDop.versieInformatie"/>
  </office:meta>
</office:document-meta>
</file>