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aan Kerkstraat 1, 5581B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287.</text:p>
            <text:p text:style-name="common-al">Locatie: Kerkstraat 1, 5581BA Waalre</text:p>
            <text:p text:style-name="common-al">Projectomschrijving: het aanleggen van een uit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6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954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leggen van een uitrit aan Kerkstraat 1, 5581BA Waal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41</meta:user-defined>
    <meta:user-defined meta:name="OVERHEIDop.GmbID/DC.identifier">gmb-2026-223641</meta:user-defined>
    <meta:user-defined meta:name="OVERHEIDop.versieInformatie"/>
  </office:meta>
</office:document-meta>
</file>