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de woning met een aanbouw, bijgebouw en overkapping aan Kastanjelaan 31, 5581HD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1099714.</text:p>
            <text:p text:style-name="common-al">Locatie: Kastanjelaan 31, 5581HD Waalre</text:p>
            <text:p text:style-name="common-al">Projectomschrijving: het uitbreiden van de woning met een aanbouw, bijgebouw en overkapping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6-05-2026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2363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63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19544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uitbreiden van de woning met een aanbouw, bijgebouw en overkapping aan Kastanjelaan 31, 5581HD Waalre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3638</meta:user-defined>
    <meta:user-defined meta:name="OVERHEIDop.GmbID/DC.identifier">gmb-2026-223638</meta:user-defined>
    <meta:user-defined meta:name="OVERHEIDop.versieInformatie"/>
  </office:meta>
</office:document-meta>
</file>