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kozijn op de 2e verdieping in de voorgevel aan Baron van Wijnbergenplantsoen 6, 5581G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1139.</text:p>
            <text:p text:style-name="common-al">Locatie: Baron van Wijnbergenplantsoen 6, 5581GR Waalre</text:p>
            <text:p text:style-name="common-al">Projectomschrijving: het wijzigen van een kozijn op de 2e verdieping i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6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4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een kozijn op de 2e verdieping in de voorgevel aan Baron van Wijnbergenplantsoen 6, 5581GR Waal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37</meta:user-defined>
    <meta:user-defined meta:name="OVERHEIDop.GmbID/DC.identifier">gmb-2026-223637</meta:user-defined>
    <meta:user-defined meta:name="OVERHEIDop.versieInformatie"/>
  </office:meta>
</office:document-meta>
</file>