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5-2026 hebben wij een ontheffing verleend voor het schenken van zwak alcoholhoudende dranken (schoolfeest op 27 en 28 juni 2026) op het adres Grotestraat 91 7471BL Goor, Grotestraat 91 7471BL Goor. Deze vergunning staat ingeschreven onder zaaknummer 000010909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363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3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63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90908</meta:user-defined>
    <meta:user-defined meta:name="DCTERMS.abstract">het schenken van zwak alcoholhoudende dranken (schoolfeest op 27 en 28 juni 2026)</meta:user-defined>
    <dc:language>nl</dc:language>
    <meta:user-defined meta:name="OVERHEIDop.locatietype/OVERHEIDop.gebiedsmarkering">Punt</meta:user-defined>
    <meta:user-defined meta:name="DC.title">Op 08-05-2026 hebben wij een ontheffing verleend voor het schenken van zwak alcoholhoudende dranken (schoolfeest op 27 en 28 juni 2026) op het adres Grotestraat 91 7471BL Goor, Grotestraat 91 7471BL Goor. Deze vergunning staat ingeschreven onder zaaknummer 00001090908.</meta:user-defined>
    <meta:user-defined meta:name="DCTERMS.W3CDTF/DCTERMS.available">2026-05-12</meta:user-defined>
    <meta:user-defined meta:name="DCTERMS.W3CDTF/OVERHEIDop.jaargang">2026</meta:user-defined>
    <meta:user-defined meta:name="OVERHEIDop.publicationIssue">223636</meta:user-defined>
    <meta:user-defined meta:name="OVERHEIDop.GmbID/DC.identifier">gmb-2026-223636</meta:user-defined>
    <meta:user-defined meta:name="OVERHEIDop.versieInformatie"/>
  </office:meta>
</office:document-meta>
</file>