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aproosweg 34 4328 JZ Burgh-Haamstede - het bouwen van een woning en realiser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en realiseren uitwegZaaknummer: 170295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6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0296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laproosweg 34 4328 JZ Burgh-Haamstede - het bouwen van een woning en realiseren uitwegAanvr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35</meta:user-defined>
    <meta:user-defined meta:name="OVERHEIDop.GmbID/DC.identifier">gmb-2026-223635</meta:user-defined>
    <meta:user-defined meta:name="OVERHEIDop.versieInformatie"/>
  </office:meta>
</office:document-meta>
</file>