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een dakkapel aan Knipperij 15, 5583H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3509.</text:p>
            <text:p text:style-name="common-al">Locatie: Knipperij 15, 5583HC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36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55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plaatsen van een dakkapel aan Knipperij 15, 5583HC Waalr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34</meta:user-defined>
    <meta:user-defined meta:name="OVERHEIDop.GmbID/DC.identifier">gmb-2026-223634</meta:user-defined>
    <meta:user-defined meta:name="OVERHEIDop.versieInformatie"/>
  </office:meta>
</office:document-meta>
</file>