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van een overkapping aan Grift 8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Grift 8: het verwijderen van asbesthoudende golfplaten van een overkapping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36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golfplaten van een overkapping aan Grift 8 te Hatt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632</meta:user-defined>
    <meta:user-defined meta:name="OVERHEIDop.GmbID/DC.identifier">gmb-2026-223632</meta:user-defined>
    <meta:user-defined meta:name="OVERHEIDop.versieInformatie"/>
  </office:meta>
</office:document-meta>
</file>