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op de verdieping aan Oranjestraat 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ranjestraat 7, 6101 HV te Echt / Echt-Susteren / ingekomen 7 mei 2026 / het vergroten van de woning op de verdiep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63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op de verdieping aan Oranjestraat 7 te Ech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3631</meta:user-defined>
    <meta:user-defined meta:name="OVERHEIDop.GmbID/DC.identifier">gmb-2026-223631</meta:user-defined>
    <meta:user-defined meta:name="OVERHEIDop.versieInformatie"/>
  </office:meta>
</office:document-meta>
</file>