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asmanstraat 1-3 101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een verblijfsruimte en het realiseren van een vaste trap naar de vierde verdieping</text:p>
            <text:p text:style-name="common-al">Besluit: verleend</text:p>
            <text:p text:style-name="common-al">Besluit verzonden op: 05-05-2026</text:p>
            <text:p text:style-name="common-al">Zaakadres: Tasmanstraat 1-3 1013PW Amsterdam</text:p>
            <text:p text:style-name="common-al">Zaaknummer: Z2026-004445</text:p>
            <text:p text:style-name="common-al">DSO-nummer: 20260129010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444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63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45</meta:user-defined>
    <meta:user-defined meta:name="DCTERMS.abstract">omzetten van de zolderberging naar een verblijfsruimte en het realiseren van een vaste trap naar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asmanstraat 1-3 1013PW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30</meta:user-defined>
    <meta:user-defined meta:name="OVERHEIDop.GmbID/DC.identifier">gmb-2026-223630</meta:user-defined>
    <meta:user-defined meta:name="OVERHEIDop.versieInformatie"/>
  </office:meta>
</office:document-meta>
</file>