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van een overkapping aan Grift 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Grift 6: het verwijderen van asbesthoudende golfplaten van een overkapping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6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van een overkapping aan Grift 6 te Hatt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628</meta:user-defined>
    <meta:user-defined meta:name="OVERHEIDop.GmbID/DC.identifier">gmb-2026-223628</meta:user-defined>
    <meta:user-defined meta:name="OVERHEIDop.versieInformatie"/>
  </office:meta>
</office:document-meta>
</file>