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chter de woning aan Klein Berkelaar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lein Berkelaar 2, 6101 XT te Echt / Echt-Susteren / ingekomen 6 mei 2026 / het realiseren van een aanbouw achter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2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chter de woning aan Klein Berkelaar 2 te 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27</meta:user-defined>
    <meta:user-defined meta:name="OVERHEIDop.GmbID/DC.identifier">gmb-2026-223627</meta:user-defined>
    <meta:user-defined meta:name="OVERHEIDop.versieInformatie"/>
  </office:meta>
</office:document-meta>
</file>