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8-4-1-1">
      <style:table-column-properties style:rel-column-width="48*"/>
    </style:style>
    <style:style style:family="table-column" style:parent-style-name="colspec" style:name="id1-3-2-2-3-8-4-1-2">
      <style:table-column-properties style:rel-column-width="48*"/>
    </style:style>
    <style:style style:family="table-column" style:parent-style-name="colspec" style:name="id1-3-2-2-3-8-4-1-3">
      <style:table-column-properties style:rel-column-width="51*"/>
    </style: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7-1-1">
      <style:table-column-properties style:rel-column-width="8*"/>
    </style:style>
    <style:style style:family="table-column" style:parent-style-name="colspec" style:name="id1-3-2-4-7-1-2">
      <style:table-column-properties style:rel-column-width="24*"/>
    </style:style>
    <style:style style:family="table-column" style:parent-style-name="colspec" style:name="id1-3-2-4-7-1-3">
      <style:table-column-properties style:rel-column-width="25*"/>
    </style:style>
    <style:style style:family="table-column" style:parent-style-name="colspec" style:name="id1-3-2-4-7-1-4">
      <style:table-column-properties style:rel-column-width="21*"/>
    </style:style>
    <style:style style:family="table-column" style:parent-style-name="colspec" style:name="id1-3-2-4-7-1-5">
      <style:table-column-properties style:rel-column-width="14*"/>
    </style:style>
    <style:style style:family="table-column" style:parent-style-name="colspec" style:name="id1-3-2-4-7-1-6">
      <style:table-column-properties style:rel-column-width="25*"/>
    </style:style>
    <style:style style:family="table-column" style:parent-style-name="colspec" style:name="id1-3-2-4-7-1-7">
      <style:table-column-properties style:rel-column-width="29*"/>
    </style:style>
    <text:list-style style:name="id1-3-2-4-7-1-8-2-7-1">
      <text:list-level-style-bullet text:bullet-char="-" text:level="1">
        <style:list-level-properties text:min-label-width="10mm"/>
      </text:list-level-style-bullet>
    </text:list-style>
    <text:list-style style:name="id1-3-2-4-7-1-8-2-7-1-1">
      <text:list-level-style-bullet text:bullet-char="-" text:level="1">
        <style:list-level-properties text:min-label-width="10mm"/>
      </text:list-level-style-bullet>
    </text:list-style>
    <text:list-style style:name="id1-3-2-4-7-1-8-2-7-1-2">
      <text:list-level-style-bullet text:bullet-char="-" text:level="1">
        <style:list-level-properties text:min-label-width="10mm"/>
      </text:list-level-style-bullet>
    </text:list-style>
    <text:list-style style:name="id1-3-2-4-7-1-8-2-7-1-3">
      <text:list-level-style-bullet text:bullet-char="-" text:level="1">
        <style:list-level-properties text:min-label-width="10mm"/>
      </text:list-level-style-bullet>
    </text:list-style>
    <text:list-style style:name="id1-3-2-4-7-1-8-2-7-1-4">
      <text:list-level-style-bullet text:bullet-char="-" text:level="1">
        <style:list-level-properties text:min-label-width="10mm"/>
      </text:list-level-style-bullet>
    </text:list-style>
    <text:list-style style:name="id1-3-2-4-7-1-8-2-7-1-5">
      <text:list-level-style-bullet text:bullet-char="-" text:level="1">
        <style:list-level-properties text:min-label-width="10mm"/>
      </text:list-level-style-bullet>
    </text:list-style>
    <text:list-style style:name="id1-3-2-4-7-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3-7-1">
      <text:list-level-style-bullet text:bullet-char="-" text:level="1">
        <style:list-level-properties text:min-label-width="10mm"/>
      </text:list-level-style-bullet>
    </text:list-style>
    <text:list-style style:name="id1-3-2-4-7-1-8-3-7-1-1">
      <text:list-level-style-bullet text:bullet-char="-" text:level="1">
        <style:list-level-properties text:min-label-width="10mm"/>
      </text:list-level-style-bullet>
    </text:list-style>
    <text:list-style style:name="id1-3-2-4-7-1-8-3-7-1-2">
      <text:list-level-style-bullet text:bullet-char="-" text:level="1">
        <style:list-level-properties text:min-label-width="10mm"/>
      </text:list-level-style-bullet>
    </text:list-style>
    <text:list-style style:name="id1-3-2-4-7-1-8-3-7-1-3">
      <text:list-level-style-bullet text:bullet-char="-" text:level="1">
        <style:list-level-properties text:min-label-width="10mm"/>
      </text:list-level-style-bullet>
    </text:list-style>
    <text:list-style style:name="id1-3-2-4-7-1-8-4-7-1">
      <text:list-level-style-bullet text:bullet-char="-" text:level="1">
        <style:list-level-properties text:min-label-width="10mm"/>
      </text:list-level-style-bullet>
    </text:list-style>
    <text:list-style style:name="id1-3-2-4-7-1-8-4-7-1-1">
      <text:list-level-style-bullet text:bullet-char="-" text:level="1">
        <style:list-level-properties text:min-label-width="10mm"/>
      </text:list-level-style-bullet>
    </text:list-style>
    <text:list-style style:name="id1-3-2-4-7-1-8-4-7-1-2">
      <text:list-level-style-bullet text:bullet-char="-" text:level="1">
        <style:list-level-properties text:min-label-width="10mm"/>
      </text:list-level-style-bullet>
    </text:list-style>
    <text:list-style style:name="id1-3-2-4-7-1-8-4-7-1-3">
      <text:list-level-style-bullet text:bullet-char="-" text:level="1">
        <style:list-level-properties text:min-label-width="10mm"/>
      </text:list-level-style-bullet>
    </text:list-style>
    <text:list-style style:name="id1-3-2-4-7-1-8-4-7-1-4">
      <text:list-level-style-bullet text:bullet-char="-" text:level="1">
        <style:list-level-properties text:min-label-width="10mm"/>
      </text:list-level-style-bullet>
    </text:list-style>
    <text:list-style style:name="id1-3-2-4-7-1-8-4-7-1-5">
      <text:list-level-style-bullet text:bullet-char="-" text:level="1">
        <style:list-level-properties text:min-label-width="10mm"/>
      </text:list-level-style-bullet>
    </text:list-style>
    <text:list-style style:name="id1-3-2-4-7-1-8-5-7-1">
      <text:list-level-style-bullet text:bullet-char="-" text:level="1">
        <style:list-level-properties text:min-label-width="10mm"/>
      </text:list-level-style-bullet>
    </text:list-style>
    <text:list-style style:name="id1-3-2-4-7-1-8-5-7-1-1">
      <text:list-level-style-bullet text:bullet-char="-" text:level="1">
        <style:list-level-properties text:min-label-width="10mm"/>
      </text:list-level-style-bullet>
    </text:list-style>
    <text:list-style style:name="id1-3-2-4-7-1-8-5-7-1-2">
      <text:list-level-style-bullet text:bullet-char="-" text:level="1">
        <style:list-level-properties text:min-label-width="10mm"/>
      </text:list-level-style-bullet>
    </text:list-style>
    <text:list-style style:name="id1-3-2-4-7-1-8-5-7-1-3">
      <text:list-level-style-bullet text:bullet-char="-" text:level="1">
        <style:list-level-properties text:min-label-width="10mm"/>
      </text:list-level-style-bullet>
    </text:list-style>
    <text:list-style style:name="id1-3-2-4-7-1-8-5-7-1-4">
      <text:list-level-style-bullet text:bullet-char="-" text:level="1">
        <style:list-level-properties text:min-label-width="10mm"/>
      </text:list-level-style-bullet>
    </text:list-style>
    <text:list-style style:name="id1-3-2-4-7-1-8-5-7-1-5">
      <text:list-level-style-bullet text:bullet-char="-" text:level="1">
        <style:list-level-properties text:min-label-width="10mm"/>
      </text:list-level-style-bullet>
    </text:list-style>
    <text:list-style style:name="id1-3-2-4-7-1-8-6-7-1">
      <text:list-level-style-bullet text:bullet-char="-" text:level="1">
        <style:list-level-properties text:min-label-width="10mm"/>
      </text:list-level-style-bullet>
    </text:list-style>
    <text:list-style style:name="id1-3-2-4-7-1-8-6-7-1-1">
      <text:list-level-style-bullet text:bullet-char="-" text:level="1">
        <style:list-level-properties text:min-label-width="10mm"/>
      </text:list-level-style-bullet>
    </text:list-style>
    <text:list-style style:name="id1-3-2-4-7-1-8-6-7-1-2">
      <text:list-level-style-bullet text:bullet-char="-" text:level="1">
        <style:list-level-properties text:min-label-width="10mm"/>
      </text:list-level-style-bullet>
    </text:list-style>
    <text:list-style style:name="id1-3-2-4-7-1-8-6-7-1-3">
      <text:list-level-style-bullet text:bullet-char="-" text:level="1">
        <style:list-level-properties text:min-label-width="10mm"/>
      </text:list-level-style-bullet>
    </text:list-style>
    <text:list-style style:name="id1-3-2-4-7-1-8-7-7-1">
      <text:list-level-style-bullet text:bullet-char="-" text:level="1">
        <style:list-level-properties text:min-label-width="10mm"/>
      </text:list-level-style-bullet>
    </text:list-style>
    <text:list-style style:name="id1-3-2-4-7-1-8-7-7-1-1">
      <text:list-level-style-bullet text:bullet-char="-" text:level="1">
        <style:list-level-properties text:min-label-width="10mm"/>
      </text:list-level-style-bullet>
    </text:list-style>
    <text:list-style style:name="id1-3-2-4-7-1-8-7-7-1-2">
      <text:list-level-style-bullet text:bullet-char="-" text:level="1">
        <style:list-level-properties text:min-label-width="10mm"/>
      </text:list-level-style-bullet>
    </text:list-style>
    <text:list-style style:name="id1-3-2-4-7-1-8-8-3-2">
      <text:list-level-style-bullet text:bullet-char="-" text:level="1">
        <style:list-level-properties text:min-label-width="10mm"/>
      </text:list-level-style-bullet>
    </text:list-style>
    <text:list-style style:name="id1-3-2-4-7-1-8-8-3-2-1">
      <text:list-level-style-bullet text:bullet-char="-" text:level="1">
        <style:list-level-properties text:min-label-width="10mm"/>
      </text:list-level-style-bullet>
    </text:list-style>
    <text:list-style style:name="id1-3-2-4-7-1-8-8-3-2-2">
      <text:list-level-style-bullet text:bullet-char="-" text:level="1">
        <style:list-level-properties text:min-label-width="10mm"/>
      </text:list-level-style-bullet>
    </text:list-style>
    <text:list-style style:name="id1-3-2-4-7-1-8-8-7-1">
      <text:list-level-style-bullet text:bullet-char="-" text:level="1">
        <style:list-level-properties text:min-label-width="10mm"/>
      </text:list-level-style-bullet>
    </text:list-style>
    <text:list-style style:name="id1-3-2-4-7-1-8-8-7-1-1">
      <text:list-level-style-bullet text:bullet-char="-" text:level="1">
        <style:list-level-properties text:min-label-width="10mm"/>
      </text:list-level-style-bullet>
    </text:list-style>
    <text:list-style style:name="id1-3-2-4-7-1-8-8-7-1-2">
      <text:list-level-style-bullet text:bullet-char="-" text:level="1">
        <style:list-level-properties text:min-label-width="10mm"/>
      </text:list-level-style-bullet>
    </text:list-style>
    <text:list-style style:name="id1-3-2-4-7-1-8-9-7-1">
      <text:list-level-style-bullet text:bullet-char="-" text:level="1">
        <style:list-level-properties text:min-label-width="10mm"/>
      </text:list-level-style-bullet>
    </text:list-style>
    <text:list-style style:name="id1-3-2-4-7-1-8-9-7-1-1">
      <text:list-level-style-bullet text:bullet-char="-" text:level="1">
        <style:list-level-properties text:min-label-width="10mm"/>
      </text:list-level-style-bullet>
    </text:list-style>
    <text:list-style style:name="id1-3-2-4-7-1-8-9-7-1-2">
      <text:list-level-style-bullet text:bullet-char="-" text:level="1">
        <style:list-level-properties text:min-label-width="10mm"/>
      </text:list-level-style-bullet>
    </text:list-style>
    <text:list-style style:name="id1-3-2-4-7-1-8-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8-10-7-1">
      <text:list-level-style-bullet text:bullet-char="-" text:level="1">
        <style:list-level-properties text:min-label-width="10mm"/>
      </text:list-level-style-bullet>
    </text:list-style>
    <text:list-style style:name="id1-3-2-4-7-1-8-10-7-1-1">
      <text:list-level-style-bullet text:bullet-char="-" text:level="1">
        <style:list-level-properties text:min-label-width="10mm"/>
      </text:list-level-style-bullet>
    </text:list-style>
    <text:list-style style:name="id1-3-2-4-7-1-8-10-7-1-2">
      <text:list-level-style-bullet text:bullet-char="-" text:level="1">
        <style:list-level-properties text:min-label-width="10mm"/>
      </text:list-level-style-bullet>
    </text:list-style>
    <text:list-style style:name="id1-3-2-4-7-1-8-11-7-1">
      <text:list-level-style-bullet text:bullet-char="-" text:level="1">
        <style:list-level-properties text:min-label-width="10mm"/>
      </text:list-level-style-bullet>
    </text:list-style>
    <text:list-style style:name="id1-3-2-4-7-1-8-11-7-1-1">
      <text:list-level-style-bullet text:bullet-char="-" text:level="1">
        <style:list-level-properties text:min-label-width="10mm"/>
      </text:list-level-style-bullet>
    </text:list-style>
    <text:list-style style:name="id1-3-2-4-7-1-8-11-7-1-2">
      <text:list-level-style-bullet text:bullet-char="-" text:level="1">
        <style:list-level-properties text:min-label-width="10mm"/>
      </text:list-level-style-bullet>
    </text:list-style>
    <text:list-style style:name="id1-3-2-4-7-1-8-11-7-1-3">
      <text:list-level-style-bullet text:bullet-char="-" text:level="1">
        <style:list-level-properties text:min-label-width="10mm"/>
      </text:list-level-style-bullet>
    </text:list-style>
    <text:list-style style:name="id1-3-2-4-7-1-8-11-7-1-4">
      <text:list-level-style-bullet text:bullet-char="-" text:level="1">
        <style:list-level-properties text:min-label-width="10mm"/>
      </text:list-level-style-bullet>
    </text:list-style>
    <text:list-style style:name="id1-3-2-4-7-1-8-11-7-1-5">
      <text:list-level-style-bullet text:bullet-char="-" text:level="1">
        <style:list-level-properties text:min-label-width="10mm"/>
      </text:list-level-style-bullet>
    </text:list-style>
    <text:list-style style:name="id1-3-2-4-7-1-8-11-7-1-6">
      <text:list-level-style-bullet text:bullet-char="-" text:level="1">
        <style:list-level-properties text:min-label-width="10mm"/>
      </text:list-level-style-bullet>
    </text:list-style>
    <text:list-style style:name="id1-3-2-4-7-1-8-12-7-1">
      <text:list-level-style-bullet text:bullet-char="-" text:level="1">
        <style:list-level-properties text:min-label-width="10mm"/>
      </text:list-level-style-bullet>
    </text:list-style>
    <text:list-style style:name="id1-3-2-4-7-1-8-12-7-1-1">
      <text:list-level-style-bullet text:bullet-char="-" text:level="1">
        <style:list-level-properties text:min-label-width="10mm"/>
      </text:list-level-style-bullet>
    </text:list-style>
    <text:list-style style:name="id1-3-2-4-7-1-8-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8-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8-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8-13-7-1">
      <text:list-level-style-bullet text:bullet-char="-" text:level="1">
        <style:list-level-properties text:min-label-width="10mm"/>
      </text:list-level-style-bullet>
    </text:list-style>
    <text:list-style style:name="id1-3-2-4-7-1-8-13-7-1-1">
      <text:list-level-style-bullet text:bullet-char="-" text:level="1">
        <style:list-level-properties text:min-label-width="10mm"/>
      </text:list-level-style-bullet>
    </text:list-style>
    <text:list-style style:name="id1-3-2-4-7-1-8-13-7-1-2">
      <text:list-level-style-bullet text:bullet-char="-" text:level="1">
        <style:list-level-properties text:min-label-width="10mm"/>
      </text:list-level-style-bullet>
    </text:list-style>
    <text:list-style style:name="id1-3-2-4-7-1-8-13-7-1-3">
      <text:list-level-style-bullet text:bullet-char="-" text:level="1">
        <style:list-level-properties text:min-label-width="10mm"/>
      </text:list-level-style-bullet>
    </text:list-style>
    <text:list-style style:name="id1-3-2-4-7-1-8-13-7-1-4">
      <text:list-level-style-bullet text:bullet-char="-" text:level="1">
        <style:list-level-properties text:min-label-width="10mm"/>
      </text:list-level-style-bullet>
    </text:list-style>
    <text:list-style style:name="id1-3-2-4-7-1-8-13-7-1-5">
      <text:list-level-style-bullet text:bullet-char="-" text:level="1">
        <style:list-level-properties text:min-label-width="10mm"/>
      </text:list-level-style-bullet>
    </text:list-style>
    <text:list-style style:name="id1-3-2-4-7-1-8-13-7-1-6">
      <text:list-level-style-bullet text:bullet-char="-" text:level="1">
        <style:list-level-properties text:min-label-width="10mm"/>
      </text:list-level-style-bullet>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gemeen ondermandaatbesluit en vervangingsregeling Amsterdam – Onderwijs </text:p>
      <text:section text:name="regeling_id1-3-2" text:style-name="regeling">
        <text:section text:name="aanhef_id1-3-2-1" text:style-name="aanhef">
          <text:section text:name="preambule_id1-3-2-1-1" text:style-name="preambule">
            <text:p text:style-name="al">De directeur Onderwijs, </text:p>
            <text:p text:style-name="al"/>
            <text:p text:style-name="al">gelet op artikel 5 en artikel 6, eerste lid, en artikel 8, tweede lid, van het Algemeen mandaatbesluit Amsterdam,</text:p>
            <text:p text:style-name="al"/>
            <text:p text:style-name="al">besluit de volgende regeling vast te stellen:</text:p>
            <text:p text:style-name="al"/>
            <text:p text:style-name="al">
            <text:span text:style-name="nadrukvet">Algemeen ondermandaatbesluit en vervangingsregeling Amsterdam – Onderwij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fdelingshoofd: afdelingsmanager werkzaam binnen de ambtelijke organisatie van de directie;</text:p>
              </text:list-item>
              <text:list-item text:style-override="id1-3-2-2-1-3-2">
                <text:number>b.</text:number>
                <text:p text:style-name="al">Awb: Algemene wet bestuursrecht;</text:p>
              </text:list-item>
              <text:list-item text:style-override="id1-3-2-2-1-3-3">
                <text:number>c.</text:number>
                <text:p text:style-name="al">burgemeester: de burgemeester van de gemeente;</text:p>
              </text:list-item>
              <text:list-item text:style-override="id1-3-2-2-1-3-4">
                <text:number>d.</text:number>
                <text:p text:style-name="al">cluster: een groep directies waarvan de directeuren worden aangestuurd door een stedelijk directeur;</text:p>
              </text:list-item>
              <text:list-item text:style-override="id1-3-2-2-1-3-5">
                <text:number>e.</text:number>
                <text:p text:style-name="al">college: het college van burgemeester en wethouders van de gemeente;</text:p>
              </text:list-item>
              <text:list-item text:style-override="id1-3-2-2-1-3-6">
                <text:number>f.</text:number>
                <text:p text:style-name="al">directeur: de directeur Onderwijs;</text:p>
              </text:list-item>
              <text:list-item text:style-override="id1-3-2-2-1-3-7">
                <text:number>g.</text:number>
                <text:p text:style-name="al">directie: de directie Onderwijs;</text:p>
              </text:list-item>
              <text:list-item text:style-override="id1-3-2-2-1-3-8">
                <text:number>h.</text:number>
                <text:p text:style-name="al">gemeente: de gemeente Amsterdam;</text:p>
              </text:list-item>
              <text:list-item text:style-override="id1-3-2-2-1-3-9">
                <text:number>i.</text:number>
                <text:p text:style-name="al">machtiging: de bevoegdheid om handelingen te verrichten die noch een besluit in de zin van de Awb, noch een privaatrechtelijke rechtshandeling zijn;</text:p>
              </text:list-item>
              <text:list-item text:style-override="id1-3-2-2-1-3-10">
                <text:number>j.</text:number>
                <text:p text:style-name="al">mandaat: de bevoegdheid om in naam van een bestuursorgaan besluiten te nemen, als bedoeld in artikel 10:1 van de Awb;</text:p>
              </text:list-item>
              <text:list-item text:style-override="id1-3-2-2-1-3-11">
                <text:number>k.</text:number>
                <text:p text:style-name="al">stedelijk directeur: de directeur van een cluster;</text:p>
              </text:list-item>
              <text:list-item text:style-override="id1-3-2-2-1-3-12">
                <text:number>l.</text:number>
                <text:p text:style-name="al">teammanager: teammanager werkzaam binnen de ambtelijke organisatie van de directie;</text:p>
              </text:list-item>
              <text:list-item text:style-override="id1-3-2-2-1-3-13">
                <text:number>m.</text:number>
                <text:p text:style-name="al">volmacht: de bevoegdheid om privaatrechtelijke rechtshandelingen te verrichten;</text:p>
              </text:list-item>
              <text:list-item text:style-override="id1-3-2-2-1-3-14">
                <text:number>n.</text:number>
                <text:p text:style-name="al">Woo: Wet open overheid.</text:p>
              </text:list-item>
            </text:list>
          </text:section>
          <text:section text:name="artikel_id1-3-2-2-2" text:style-name="artikel">
            <text:p text:style-name="artikel_kop_titel"><text:span text:style-name="artikel_kop_label">Artikel</text:span> <text:span text:style-name="artikel_kop_nr">2</text:span> Mandaatverlening voor bevoegdheden uit het Algemeen mandaatbesluit Amsterdam</text:p>
            <text:list text:style-name="id1-3-2-2-2-2">
              <text:list-item text:style-override="id1-3-2-2-2-2">
                <text:number>1.</text:number>
                <text:p text:style-name="al">Ondermandaat, ondervolmacht en ondermachtiging worden verleend tot het uitoefenen van de bevoegdheden van de directeur in het Algemeen mandaatbesluit Amsterdam aan functionarissen, zoals weergegeven in het mandatenregister in de bijlage bij dit besluit.</text:p>
              </text:list-item>
              <text:list-item text:style-override="id1-3-2-2-2-3">
                <text:number>2.</text:number>
                <text:p text:style-name="al">Gemandateerden, gevolmachtigden en gemachtigden oefenen de bevoegdheden uit onder voorwaarde van de in de bijlage genoemde bepalingen en beperkingen.</text:p>
              </text:list-item>
              <text:list-item text:style-override="id1-3-2-2-2-4">
                <text:number>3.</text:number>
                <text:p text:style-name="al">Aan de afdelingshoofden en teammanagers van de directie worden mandaat, volmacht en machtiging verleend tot het uitoefenen van bevoegdheden zoals genoemd in bijlage 5 bij het Algemeen mandaatbesluit Amsterdam.</text:p>
              </text:list-item>
            </text:list>
          </text:section>
          <text:section text:name="artikel_id1-3-2-2-3" text:style-name="artikel">
            <text:p text:style-name="artikel_kop_titel"><text:span text:style-name="artikel_kop_label">Artikel</text:span> <text:span text:style-name="artikel_kop_nr">3</text:span> Vervangingsregeling</text:p>
            <text:list text:style-name="id1-3-2-2-3-2">
              <text:list-item text:style-override="id1-3-2-2-3-2">
                <text:number>1.</text:number>
                <text:p text:style-name="al">De directeur Maatschappelijke Voorzieningen, het afdelingshoofd Beleid, het afdelingshoofd Leerplicht en het afdelingshoofd Schooltuinen en Natuureducatie worden aangewezen om de directeur te vervangen in de uitoefening van de aan deze gemandateerde bevoegdheden indien deze meer dan vijf werkdagen afwezig is of indien deze afwezig is en er sprake is van onverwijlde spoed.</text:p>
              </text:list-item>
              <text:list-item text:style-override="id1-3-2-2-3-3">
                <text:number>2.</text:number>
                <text:p text:style-name="al">Bij afwezigheid van de directeur in een van de situaties zoals omschreven in het eerste lid, wordt deze in eerste instantie vervangen door de directeur Maatschappelijke Voorzieningen. </text:p>
              </text:list-item>
              <text:list-item text:style-override="id1-3-2-2-3-4">
                <text:number>3.</text:number>
                <text:p text:style-name="al">Bij afwezigheid van de directeur Maatschappelijke Voorzieningen in een van de situaties zoals omschreven in het eerste lid, wordt de directeur vervangen door het afdelingshoofd Beleid. </text:p>
              </text:list-item>
              <text:list-item text:style-override="id1-3-2-2-3-5">
                <text:number>4.</text:number>
                <text:p text:style-name="al">Bij afwezigheid van de directeur in een van de situaties zoals omschreven in het eerste lid, en bij afwezigheid van de directeur Maatschappelijke Voorzieningen en van het afdelingshoofd Beleid, wordt de directeur vervangen door het afdelingshoofd Leerplicht. </text:p>
              </text:list-item>
              <text:list-item text:style-override="id1-3-2-2-3-6">
                <text:number>5.</text:number>
                <text:p text:style-name="al">Bij afwezigheid van de directeur in een van de situaties zoals omschreven in het eerste lid, en bij afwezigheid van de directeur Maatschappelijke Voorzieningen en het afdelingshoofd Beleid en het afdelingshoofd Leerplicht wordt de directeur vervangen door het afdelingshoofd Schooltuinen en Natuureducatie.</text:p>
              </text:list-item>
              <text:list-item text:style-override="id1-3-2-2-3-7">
                <text:number>6.</text:number>
                <text:p text:style-name="al">Bij afwezigheid van een afdelingshoofd wordt deze vervangen door de directeur of een ander afdelingshoofd binnen de directie zoals weergegeven in onderstaande tabel. Indien geen van de afdelingshoofden binnen de directie beschikbaar zijn, wordt in overleg een afdelingshoofd van een andere directie aangewezen als plaatsvervanger.</text:p>
              </text:list-item>
              <text:list-item text:style-override="id1-3-2-2-3-8">
                <text:number>7.</text:number>
                <text:p text:style-name="al">Bij afwezigheid van een teammanager wordt deze vervangen door een andere teammanager binnen dezelfde afdeling van de directie zoals weergegeven in onderstaande tabel. Indien geen van de teammanagers in een afdeling beschikbaar zijn, wordt in overleg een teammanager van een andere afdeling binnen de directie aangewezen als plaatsvervanger. </text:p>
                <text:p text:style-name="al"/>
                <text:p><draw:frame draw:style-name="lidiv"><draw:text-box ofo:max-width="15.3cm" ofo:min-height="1cm" ofo:min-width="5cm"><text:section text:name="table_id1-3-2-2-3-8-4" text:style-name="table"><text:p text:style-name="table_top"/>
              <table:table table:style-name="tgroup">
                <table:table-column table:style-name="id1-3-2-2-3-8-4-1-1"/>
                <table:table-column table:style-name="id1-3-2-2-3-8-4-1-2"/>
                <table:table-column table:style-name="id1-3-2-2-3-8-4-1-3"/>
                
                  <table:table-row table:style-name="row">
                    <table:table-cell table:style-name="cell_frame_all" table:number-rows-spanned="1" table:number-columns-spanned="1">
                      <text:p text:style-name="table_al">
                        <text:span text:style-name="nadrukvet">Naam manager/budgethouder</text:span>
                      </text:p>
                    </table:table-cell>
                    <table:table-cell table:style-name="cell_frame_all" table:number-rows-spanned="1" table:number-columns-spanned="1">
                      <text:p text:style-name="table_al">
                        <text:span text:style-name="nadrukvet">Naam vervanger bij afwezigheid</text:span>
                      </text:p>
                      <text:p text:style-name="table_al">(wordt vervangen door)</text:p>
                    </table:table-cell>
                    <table:table-cell table:style-name="cell_frame_all" table:number-rows-spanned="1" table:number-columns-spanned="1">
                      <text:p text:style-name="table_al">
                        <text:span text:style-name="nadrukvet">Naam waarvan manager de vervanger wordt</text:span>
                      </text:p>
                      <text:p text:style-name="table_al">(is zelf de vervanger van)</text:p>
                    </table:table-cell>
                  </table:table-row>
                  <table:table-row table:style-name="row">
                    <table:table-cell table:style-name="cell_frame_all" table:number-rows-spanned="1" table:number-columns-spanned="1">
                      <text:p text:style-name="table_al">Afdelingshoofd Beleid</text:p>
                    </table:table-cell>
                    <table:table-cell table:style-name="cell_frame_all" table:number-rows-spanned="1" table:number-columns-spanned="1">
                      <text:p text:style-name="table_al">Directeur Onderwijs</text:p>
                    </table:table-cell>
                    <table:table-cell table:style-name="cell_frame_all" table:number-rows-spanned="1" table:number-columns-spanned="1">
                      <text:p text:style-name="table_al">Afdelingshoofd Leerplicht</text:p>
                    </table:table-cell>
                  </table:table-row>
                  <table:table-row table:style-name="row">
                    <table:table-cell table:style-name="cell_frame_all" table:number-rows-spanned="1" table:number-columns-spanned="1">
                      <text:p text:style-name="table_al">Afdelingshoofd Leerplicht</text:p>
                    </table:table-cell>
                    <table:table-cell table:style-name="cell_frame_all" table:number-rows-spanned="1" table:number-columns-spanned="1">
                      <text:p text:style-name="table_al">Afdelingshoofd Beleid </text:p>
                    </table:table-cell>
                    <table:table-cell table:style-name="cell_frame_all" table:number-rows-spanned="1" table:number-columns-spanned="1">
                      <text:p text:style-name="table_al">Afdelingshoofd Schooltuinen en Natuureducatie</text:p>
                    </table:table-cell>
                  </table:table-row>
                  <table:table-row table:style-name="row">
                    <table:table-cell table:style-name="cell_frame_all" table:number-rows-spanned="1" table:number-columns-spanned="1">
                      <text:p text:style-name="table_al">Afdelingshoofd Schooltuinen en Natuureducatie</text:p>
                    </table:table-cell>
                    <table:table-cell table:style-name="cell_frame_all" table:number-rows-spanned="1" table:number-columns-spanned="1">
                      <text:p text:style-name="table_al">Afdelingshoofd Beleid</text:p>
                    </table:table-cell>
                    <table:table-cell table:style-name="cell_frame_all" table:number-rows-spanned="1" table:number-columns-spanned="1">
                      <text:p text:style-name="table_al">Afdelingshoofd Leerpli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manager Kinderopvang </text:p>
                    </table:table-cell>
                    <table:table-cell table:style-name="cell_frame_all" table:number-rows-spanned="1" table:number-columns-spanned="1">
                      <text:p text:style-name="table_al">Teammanager Jonge Kind en Pedagogische Allianties </text:p>
                    </table:table-cell>
                    <table:table-cell table:style-name="cell_frame_all" table:number-rows-spanned="1" table:number-columns-spanned="1">
                      <text:p text:style-name="table_al">Teammanager Preventief Interventie Team</text:p>
                    </table:table-cell>
                  </table:table-row>
                  <table:table-row table:style-name="row">
                    <table:table-cell table:style-name="cell_frame_all" table:number-rows-spanned="1" table:number-columns-spanned="1">
                      <text:p text:style-name="table_al">Teammanager Jonge Kind en Pedagogische Allianties </text:p>
                    </table:table-cell>
                    <table:table-cell table:style-name="cell_frame_all" table:number-rows-spanned="1" table:number-columns-spanned="1">
                      <text:p text:style-name="table_al">Teammanager Onderwijsachterstanden en Kwaliteit </text:p>
                    </table:table-cell>
                    <table:table-cell table:style-name="cell_frame_all" table:number-rows-spanned="1" table:number-columns-spanned="1">
                      <text:p text:style-name="table_al">Teammanager Kinderopvang</text:p>
                    </table:table-cell>
                  </table:table-row>
                  <table:table-row table:style-name="row">
                    <table:table-cell table:style-name="cell_frame_all" table:number-rows-spanned="1" table:number-columns-spanned="1">
                      <text:p text:style-name="table_al">Teammanager Onderwijsachterstanden en Kwaliteit </text:p>
                    </table:table-cell>
                    <table:table-cell table:style-name="cell_frame_all" table:number-rows-spanned="1" table:number-columns-spanned="1">
                      <text:p text:style-name="table_al">Teammanager Onderwijsroutes en Samenleving </text:p>
                    </table:table-cell>
                    <table:table-cell table:style-name="cell_frame_all" table:number-rows-spanned="1" table:number-columns-spanned="1">
                      <text:p text:style-name="table_al">Teammanager Jonge Kind en Pedagogische Allianties</text:p>
                    </table:table-cell>
                  </table:table-row>
                  <table:table-row table:style-name="row">
                    <table:table-cell table:style-name="cell_frame_all" table:number-rows-spanned="1" table:number-columns-spanned="1">
                      <text:p text:style-name="table_al">Teammanager Onderwijsroutes en Samenleving </text:p>
                    </table:table-cell>
                    <table:table-cell table:style-name="cell_frame_all" table:number-rows-spanned="1" table:number-columns-spanned="1">
                      <text:p text:style-name="table_al">Teammanager Preventief Interventie Team </text:p>
                    </table:table-cell>
                    <table:table-cell table:style-name="cell_frame_all" table:number-rows-spanned="1" table:number-columns-spanned="1">
                      <text:p text:style-name="table_al">Teammanager Onderwijsachterstanden en Kwaliteit</text:p>
                    </table:table-cell>
                  </table:table-row>
                  <table:table-row table:style-name="row">
                    <table:table-cell table:style-name="cell_frame_all" table:number-rows-spanned="1" table:number-columns-spanned="1">
                      <text:p text:style-name="table_al">Teammanager Preventief Interventie Team </text:p>
                    </table:table-cell>
                    <table:table-cell table:style-name="cell_frame_all" table:number-rows-spanned="1" table:number-columns-spanned="1">
                      <text:p text:style-name="table_al">Teammanager Kinderopvang </text:p>
                    </table:table-cell>
                    <table:table-cell table:style-name="cell_frame_all" table:number-rows-spanned="1" table:number-columns-spanned="1">
                      <text:p text:style-name="table_al">Teammanager Onderwijsroutes en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manager Leerplicht Oost</text:p>
                    </table:table-cell>
                    <table:table-cell table:style-name="cell_frame_all" table:number-rows-spanned="1" table:number-columns-spanned="1">
                      <text:p text:style-name="table_al">Teammanager Leerplicht West</text:p>
                    </table:table-cell>
                    <table:table-cell table:style-name="cell_frame_all" table:number-rows-spanned="1" table:number-columns-spanned="1">
                      <text:p text:style-name="table_al">Teammanager Leerplicht MBO</text:p>
                    </table:table-cell>
                  </table:table-row>
                  <table:table-row table:style-name="row">
                    <table:table-cell table:style-name="cell_frame_all" table:number-rows-spanned="1" table:number-columns-spanned="1">
                      <text:p text:style-name="table_al">Teammanager Leerplicht West</text:p>
                    </table:table-cell>
                    <table:table-cell table:style-name="cell_frame_all" table:number-rows-spanned="1" table:number-columns-spanned="1">
                      <text:p text:style-name="table_al">Teammanager Leerplicht Noord Zuid</text:p>
                    </table:table-cell>
                    <table:table-cell table:style-name="cell_frame_all" table:number-rows-spanned="1" table:number-columns-spanned="1">
                      <text:p text:style-name="table_al">Teammanager Leerplicht Oost</text:p>
                    </table:table-cell>
                  </table:table-row>
                  <table:table-row table:style-name="row">
                    <table:table-cell table:style-name="cell_frame_all" table:number-rows-spanned="1" table:number-columns-spanned="1">
                      <text:p text:style-name="table_al">Teammanager Leerplicht Noord Zuid</text:p>
                    </table:table-cell>
                    <table:table-cell table:style-name="cell_frame_all" table:number-rows-spanned="1" table:number-columns-spanned="1">
                      <text:p text:style-name="table_al">Teammanager Kwaliteit en Informatie</text:p>
                    </table:table-cell>
                    <table:table-cell table:style-name="cell_frame_all" table:number-rows-spanned="1" table:number-columns-spanned="1">
                      <text:p text:style-name="table_al">Teammanager Leerplicht West</text:p>
                    </table:table-cell>
                  </table:table-row>
                  <table:table-row table:style-name="row">
                    <table:table-cell table:style-name="cell_frame_all" table:number-rows-spanned="1" table:number-columns-spanned="1">
                      <text:p text:style-name="table_al">Teammanager Kwaliteit en Informatie</text:p>
                    </table:table-cell>
                    <table:table-cell table:style-name="cell_frame_all" table:number-rows-spanned="1" table:number-columns-spanned="1">
                      <text:p text:style-name="table_al">Teammanager Leerplicht MBO</text:p>
                    </table:table-cell>
                    <table:table-cell table:style-name="cell_frame_all" table:number-rows-spanned="1" table:number-columns-spanned="1">
                      <text:p text:style-name="table_al">Teammanager Leerplicht Noord Zuid</text:p>
                    </table:table-cell>
                  </table:table-row>
                  <table:table-row table:style-name="row">
                    <table:table-cell table:style-name="cell_frame_all" table:number-rows-spanned="1" table:number-columns-spanned="1">
                      <text:p text:style-name="table_al">Teammanager Leerplicht MBO</text:p>
                    </table:table-cell>
                    <table:table-cell table:style-name="cell_frame_all" table:number-rows-spanned="1" table:number-columns-spanned="1">
                      <text:p text:style-name="table_al">Teammanager Leerplicht Oost</text:p>
                    </table:table-cell>
                    <table:table-cell table:style-name="cell_frame_all" table:number-rows-spanned="1" table:number-columns-spanned="1">
                      <text:p text:style-name="table_al">Teammanager Kwaliteit en Inform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manager Tuincluster 1</text:p>
                    </table:table-cell>
                    <table:table-cell table:style-name="cell_frame_all" table:number-rows-spanned="1" table:number-columns-spanned="1">
                      <text:p text:style-name="table_al">Teammanager Tuincluster 2</text:p>
                    </table:table-cell>
                    <table:table-cell table:style-name="cell_frame_all" table:number-rows-spanned="1" table:number-columns-spanned="1">
                      <text:p text:style-name="table_al">Teammanager Tuincluster 3</text:p>
                    </table:table-cell>
                  </table:table-row>
                  <table:table-row table:style-name="row">
                    <table:table-cell table:style-name="cell_frame_all" table:number-rows-spanned="1" table:number-columns-spanned="1">
                      <text:p text:style-name="table_al">Teammanager Tuincluster 2</text:p>
                    </table:table-cell>
                    <table:table-cell table:style-name="cell_frame_all" table:number-rows-spanned="1" table:number-columns-spanned="1">
                      <text:p text:style-name="table_al">Teammanager Tuincluster 3</text:p>
                    </table:table-cell>
                    <table:table-cell table:style-name="cell_frame_all" table:number-rows-spanned="1" table:number-columns-spanned="1">
                      <text:p text:style-name="table_al">Teammanager Tuincluster 1</text:p>
                    </table:table-cell>
                  </table:table-row>
                  <table:table-row table:style-name="row">
                    <table:table-cell table:style-name="cell_frame_all" table:number-rows-spanned="1" table:number-columns-spanned="1">
                      <text:p text:style-name="table_al">Teammanager Tuincluster 3</text:p>
                    </table:table-cell>
                    <table:table-cell table:style-name="cell_frame_all" table:number-rows-spanned="1" table:number-columns-spanned="1">
                      <text:p text:style-name="table_al">Teammanager Tuincluster 1</text:p>
                    </table:table-cell>
                    <table:table-cell table:style-name="cell_frame_all" table:number-rows-spanned="1" table:number-columns-spanned="1">
                      <text:p text:style-name="table_al">Teammanager Tuincluster 2</text:p>
                    </table:table-cell>
                  </table:table-row>
                
              </table:table>
            <text:p text:style-name="table_bottom"/></text:section></draw:text-box></draw:frame></text:p>
              </text:list-item>
              <text:list-item text:style-override="id1-3-2-2-3-9">
                <text:number>8.</text:number>
                <text:p text:style-name="al">In geval van afwezigheid van de teammanager Staf en Expertise en in geval van afwezigheid van de ambtelijk opdrachtgever Masterplan Zuidoost wordt de directeur als plaatsvervanger aangewezen. </text:p>
              </text:list-item>
            </text:list>
          </text:section>
          <text:section text:name="artikel_id1-3-2-2-4" text:style-name="artikel">
            <text:p text:style-name="artikel_kop_titel"><text:span text:style-name="artikel_kop_label">Artikel</text:span> <text:span text:style-name="artikel_kop_nr">4</text:span> Wijze van ondertekening</text:p>
            <text:list text:style-name="id1-3-2-2-4-2">
              <text:list-item text:style-override="id1-3-2-2-4-2">
                <text:number>1.</text:number>
                <text:p text:style-name="al">Ondermandaat, ondervolmacht en ondermachtiging op grond van dit besluit, behelst ook de ondertekening van stukken. </text:p>
              </text:list-item>
              <text:list-item text:style-override="id1-3-2-2-4-3">
                <text:number>2.</text:number>
                <text:p text:style-name="al">In geval van het uitoefenen van een gemandateerde, gevolmachtigde of gemachtigde bevoegdheid worden uitgaande stukken als volgt ondertekend:</text:p>
                <text:p text:style-name="al">Namens de burgemeester van Amsterdam/het college van burgemeester en wethouders van Amsterdam,</text:p>
                <text:p text:style-name="al"/>
                <text:p text:style-name="al">[handtekening]</text:p>
                <text:p text:style-name="al">[voor- en achternaam gemandateerde], [functieaanduiding]</text:p>
                <text:p text:style-name="al"/>
              </text:list-item>
              <text:list-item text:style-override="id1-3-2-2-4-4">
                <text:number>3.</text:number>
                <text:p text:style-name="al">Een besluit dat niet in mandaat, volmacht of machtiging wordt genomen, maar wel wordt ondertekend in mandaat, volmacht of machtiging wordt als volgt ondertekend:</text:p>
                <text:p text:style-name="al">De burgemeester van Amsterdam / het college van burgemeester en wethouders van Amsterdam,</text:p>
                <text:p text:style-name="al"/>
                <text:p text:style-name="al">ondertekend namens deze / dezen, </text:p>
                <text:p text:style-name="al"/>
                <text:p text:style-name="al">[handtekening]</text:p>
                <text:p text:style-name="al"/>
                <text:p text:style-name="al">[voor- en achternaam gemandateerde]</text:p>
                <text:p text:style-name="al">[functieaanduiding]</text:p>
              </text:list-item>
              <text:list-item text:style-override="id1-3-2-2-4-5">
                <text:number>4.</text:number>
                <text:p text:style-name="al">In het geval er wordt ondertekend door een vervanger als bedoeld in artikel 4 dan wordt bij de ondertekeningsinstructie in het tweede en derde lid de voor- en achternaam van de gemandateerde en de functieaanduiding vervangen door:</text:p>
                <text:p text:style-name="al">[functieaanduiding gemandateerde (lid 2) / tekenbevoegde (lid 3)]</text:p>
                <text:p text:style-name="al"/>
                <text:p text:style-name="al">bij afwezigheid,</text:p>
                <text:p text:style-name="al"/>
                <text:p text:style-name="al">[handtekening]</text:p>
                <text:p text:style-name="al"/>
                <text:p text:style-name="al">[voor- en achternaam plaatsvervanger]</text:p>
                <text:p text:style-name="al">[functieaanduiding]</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met ingang van de dag na bekendmaking.</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Algemeen ondermandaatbesluit en vervangingsregeling Amsterdam – Onderwijs.</text:p>
          </text:section>
        </text:section>
        <text:section text:name="regeling-sluiting_id1-3-2-3" text:style-name="regeling-sluiting">
          <text:section text:name="ondertekening_id1-3-2-3-1">
            <text:p><text:span text:style-name="functie">Aldus vastgesteld op 16 april 2026 </text:span></text:p>
          </text:section>
          <text:section text:name="ondertekening_id1-3-2-3-2">
            <text:p><text:span text:style-name="functie"/></text:p>
            <text:p><text:span text:style-name="functie">De directeur Onderwijs</text:span></text:p>
            <text:p><text:span text:style-name="functie">Marije van Mens </text:span></text:p>
          </text:section>
        </text:section>
        <text:section text:name="bijlage_id1-3-2-4" text:style-name="bijlage">
          <text:p text:style-name="bijlage_top"/>
          <text:p text:style-name="hoofdstuk_kop"><text:span text:style-name="label">Bijlage:</text:span>  Mandaten voor bevoegdheden uit het Algemeen mandaatbesluit Amsterdam</text:p>
          <text:p text:style-name="al"/>
          <text:p text:style-name="al">
          <text:span text:style-name="nadrukcur">Algemene bepalingen en beperkingen</text:span>
        </text:p>
          <text:p text:style-name="al">Ten aanzien van de mandaten voor bevoegdheden uit het Algemeen mandaatbesluit Amsterdam gelden de volgende algemene bepalingen en beperkingen:</text:p>
          <text:list text:style-name="id1-3-2-4-5">
            <text:list-item text:style-override="id1-3-2-4-5-1">
              <text:number>1.</text:number>
              <text:p text:style-name="al">Subsidieverstrekking</text:p>
              <text:list text:style-name="id1-3-2-4-5-1-3">
                <text:list-item text:style-override="id1-3-2-4-5-1-3-1">
                  <text:number>a.</text:number>
                  <text:p text:style-name="al">Onder het nemen van besluiten op een aanvraag om subsidie wordt zowel het verlenen als het vaststellen van subsidie verstaan alsmede het weigeren, wijzigen of intrekken, het opleggen van verplichtingen en voorts de uitvoering van al die bepalingen in genoemde regelingen die zien op de verstrekking van subsidies:</text:p>
                </text:list-item>
              </text:list>
            </text:list-item>
            <text:list-item text:style-override="id1-3-2-4-5-2">
              <text:number>2.</text:number>
              <text:p text:style-name="al">Handhaving</text:p>
              <text:p text:style-name="al">Taken op het gebied van handhaving omvatten:</text:p>
              <text:list text:style-name="id1-3-2-4-5-2-4">
                <text:list-item text:style-override="id1-3-2-4-5-2-4-1">
                  <text:number>a.</text:number>
                  <text:p text:style-name="al">Het nemen van besluiten inzake het opleggen van een last onder bestuursdwang als bedoeld in artikel 5:21 Awb;</text:p>
                </text:list-item>
                <text:list-item text:style-override="id1-3-2-4-5-2-4-2">
                  <text:number>b.</text:number>
                  <text:p text:style-name="al">Het vaststellen van de hoogte van de kosten van bestuursdwang als bedoeld in artikel 5:25, zesde lid, Awb;</text:p>
                </text:list-item>
                <text:list-item text:style-override="id1-3-2-4-5-2-4-3">
                  <text:number>c.</text:number>
                  <text:p text:style-name="al">Het nemen van besluiten inzake het toepassen van bestuursdwang als bedoeld in artikel 5:31a Awb;</text:p>
                </text:list-item>
                <text:list-item text:style-override="id1-3-2-4-5-2-4-4">
                  <text:number>d.</text:number>
                  <text:p text:style-name="al">Het nemen van besluiten inzake het opleggen van een last onder dwangsom als bedoeld in artikel 5:31d Awb;</text:p>
                </text:list-item>
                <text:list-item text:style-override="id1-3-2-4-5-2-4-5">
                  <text:number>e.</text:number>
                  <text:p text:style-name="al">Het nemen van besluiten omtrent het invorderen van een dwangsom, bestuurlijke boete of kosten van bestuursdwang bij dwangbevel als bedoeld in artikel 5:10, tweede lid, Awb;</text:p>
                </text:list-item>
                <text:list-item text:style-override="id1-3-2-4-5-2-4-6">
                  <text:number>f.</text:number>
                  <text:p text:style-name="al">Het nemen van besluiten omtrent het nemen van executiemaatregelen ter uitvoering van de hierboven bedoelde dwangbevelen.</text:p>
                </text:list-item>
              </text:list>
            </text:list-item>
          </text:list>
          <text:p text:style-name="al">
          <text:span text:style-name="nadrukcur">Ondermandatenregister</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treffend onderdeel van het Algemeen mandaatbesluit Amsterdam</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het Algemeen mandaatbesluit Amsterdam</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Bijzonderheden en beperkingen op basis van het Algemeen mandaatbesluit Amsterdam</text:span>
                  </text:p>
                </table:table-cell>
                <table:table-cell table:style-name="cell_frame_all" table:number-rows-spanned="1" table:number-columns-spanned="1">
                  <text:p text:style-name="table_al">
                    <text:span text:style-name="nadrukvet">Ondermandaat/</text:span>
                  </text:p>
                  <text:p text:style-name="table_al">
                    <text:span text:style-name="nadrukvet">ondervolmacht/ onder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1. </text:p>
                </table:table-cell>
                <table:table-cell table:style-name="cell_frame_all" table:number-rows-spanned="1" table:number-columns-spanned="1">
                  <text:p text:style-name="table_al">Artikel 5, tweede lid, van het Algemeen Mandaat Besluit Amsterdam in samenhang met bijlage 4, hoofdstuk 5, onder 3 en in samenhang met bijlage 2, hoofdstuk 0 paragraaf 3 onder 1 </text:p>
                </table:table-cell>
                <table:table-cell table:style-name="cell_frame_all" table:number-rows-spanned="1" table:number-columns-spanned="1">
                  <text:p text:style-name="table_al">Verstrekking van subsidie aan een instelling die, en voor ten hoogste het bedrag dat op de begroting is vermeld. </text:p>
                </table:table-cell>
                <table:table-cell table:style-name="cell_frame_all" table:number-rows-spanned="1" table:number-columns-spanned="1">
                  <text:p text:style-name="table_al">Artikel 4;23, derde lid onder c. van de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zijn werkterrein betreft en Overeenkomstig de Budgethoudersregeling Amsterdam 2019</text:p>
                </table:table-cell>
                <table:table-cell table:style-name="cell_frame_all" table:number-rows-spanned="1" table:number-columns-spanned="1">
                  <text:list text:style-name="id1-3-2-4-7-1-8-2-7-1">
                    <text:list-item text:style-override="id1-3-2-4-7-1-8-2-7-1-1">
                      <text:number>-</text:number>
                      <text:p text:style-name="table_al">Afdelingshoofd Beleid</text:p>
                    </text:list-item>
                    <text:list-item text:style-override="id1-3-2-4-7-1-8-2-7-1-2">
                      <text:number>-</text:number>
                      <text:p text:style-name="table_al">Teammanager Kinderopvang</text:p>
                    </text:list-item>
                    <text:list-item text:style-override="id1-3-2-4-7-1-8-2-7-1-3">
                      <text:number>-</text:number>
                      <text:p text:style-name="table_al">Teammanager Jonge Kind en Pedagogische Allianties</text:p>
                    </text:list-item>
                    <text:list-item text:style-override="id1-3-2-4-7-1-8-2-7-1-4">
                      <text:number>-</text:number>
                      <text:p text:style-name="table_al">Teammanager Onderwijsachterstanden en Kwaliteit</text:p>
                    </text:list-item>
                    <text:list-item text:style-override="id1-3-2-4-7-1-8-2-7-1-5">
                      <text:number>-</text:number>
                      <text:p text:style-name="table_al">Teammanager Onderwijsroutes en Samenleving</text:p>
                    </text:list-item>
                  </text:list>
                </table:table-cell>
              </table:table-row>
              <table:table-row table:style-name="row">
                <table:table-cell table:style-name="cell_frame_all" table:number-rows-spanned="1" table:number-columns-spanned="1">
                  <text:p text:style-name="table_al"> 2. </text:p>
                </table:table-cell>
                <table:table-cell table:style-name="cell_frame_all" table:number-rows-spanned="1" table:number-columns-spanned="1">
                  <text:p text:style-name="table_al">Artikel 5, tweede lid, van het Algemeen Mandaat Besluit Amsterdam in samenhang met bijlage 4, hoofdstuk 5, onder 3 en in samenhang met bijlage 2, hoofdstuk 5 paragraaf 3, onder 1.</text:p>
                </table:table-cell>
                <table:table-cell table:style-name="cell_frame_all" table:number-rows-spanned="1" table:number-columns-spanned="1">
                  <text:p text:style-name="table_al">Het nemen van besluiten over subsidies</text:p>
                </table:table-cell>
                <table:table-cell table:style-name="cell_frame_all" table:number-rows-spanned="1" table:number-columns-spanned="1">
                  <text:list text:style-name="id1-3-2-4-7-1-8-3-4-1">
                    <text:list-item text:style-override="id1-3-2-4-7-1-8-3-4-1-1">
                      <text:number>a.</text:number>
                      <text:p text:style-name="table_al">Subsidieregeling Voorschoolse educatie en kinderopvangzorggroepen Amsterdam</text:p>
                    </text:list-item>
                    <text:list-item text:style-override="id1-3-2-4-7-1-8-3-4-1-2">
                      <text:number>b.</text:number>
                      <text:p text:style-name="table_al">Subsidieregeling Projectplannen MBO-agenda 2023-2027</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ereenkomstig de Budgethoudersregeling Amsterdam 2019</text:p>
                </table:table-cell>
                <table:table-cell table:style-name="cell_frame_all" table:number-rows-spanned="1" table:number-columns-spanned="1">
                  <text:list text:style-name="id1-3-2-4-7-1-8-3-7-1">
                    <text:list-item text:style-override="id1-3-2-4-7-1-8-3-7-1-1">
                      <text:number>-</text:number>
                      <text:p text:style-name="table_al">Afdelingshoofd Beleid</text:p>
                    </text:list-item>
                    <text:list-item text:style-override="id1-3-2-4-7-1-8-3-7-1-2">
                      <text:number>-</text:number>
                      <text:p text:style-name="table_al">Teammanager Jonge Kind en Pedagogische Allianties</text:p>
                    </text:list-item>
                    <text:list-item text:style-override="id1-3-2-4-7-1-8-3-7-1-3">
                      <text:number>-</text:number>
                      <text:p text:style-name="table_al">Teammanager Onderwijsroutes en Samenlevin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rtikel 5, tweede lid, van het Algemeen Mandaat Besluit Amsterdam in samenhang met bijlage 4, hoofdstuk 5, onder 3 en in samenhang met bijlage 2, hoofdstuk 5 paragraaf 3, onder 2.</text:p>
                </table:table-cell>
                <table:table-cell table:style-name="cell_frame_all" table:number-rows-spanned="1" table:number-columns-spanned="1">
                  <text:p text:style-name="table_al">Het nemen van besluiten over verstrekking van onderwijsvoorzieningen</text:p>
                </table:table-cell>
                <table:table-cell table:style-name="cell_frame_all" table:number-rows-spanned="1" table:number-columns-spanned="1">
                  <text:p text:style-name="table_al">Verordening op het lokaal onderwijsbeleid Amsterdam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zijn werkterrein betreft en overeenkomstig de Budgethoudersregeling Amsterdam 2019</text:p>
                </table:table-cell>
                <table:table-cell table:style-name="cell_frame_all" table:number-rows-spanned="1" table:number-columns-spanned="1">
                  <text:list text:style-name="id1-3-2-4-7-1-8-4-7-1">
                    <text:list-item text:style-override="id1-3-2-4-7-1-8-4-7-1-1">
                      <text:number>-</text:number>
                      <text:p text:style-name="table_al">Afdelingshoofd Beleid</text:p>
                    </text:list-item>
                    <text:list-item text:style-override="id1-3-2-4-7-1-8-4-7-1-2">
                      <text:number>-</text:number>
                      <text:p text:style-name="table_al">Teammanager Kinderopvang</text:p>
                    </text:list-item>
                    <text:list-item text:style-override="id1-3-2-4-7-1-8-4-7-1-3">
                      <text:number>-</text:number>
                      <text:p text:style-name="table_al">Teammanager Jonge Kind en Pedagogische Allianties</text:p>
                    </text:list-item>
                    <text:list-item text:style-override="id1-3-2-4-7-1-8-4-7-1-4">
                      <text:number>-</text:number>
                      <text:p text:style-name="table_al">Teammanager Onderwijsachterstanden en Kwaliteit</text:p>
                    </text:list-item>
                    <text:list-item text:style-override="id1-3-2-4-7-1-8-4-7-1-5">
                      <text:number>-</text:number>
                      <text:p text:style-name="table_al">Teammanager Onderwijsroutes en Samenlev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rtikel 5, tweede lid, van het Algemeen Mandaat Besluit Amsterdam in samenhang met bijlage 4, hoofdstuk 5, onder 3 en in samenhang met bijlage 2, hoofdstuk 5 paragraaf 3, onder 3.</text:p>
                </table:table-cell>
                <table:table-cell table:style-name="cell_frame_all" table:number-rows-spanned="1" table:number-columns-spanned="1">
                  <text:p text:style-name="table_al">Het nemen van alle besluiten inzake leerlingenvervoer</text:p>
                </table:table-cell>
                <table:table-cell table:style-name="cell_frame_all" table:number-rows-spanned="1" table:number-columns-spanned="1">
                  <text:p text:style-name="table_al">Verordening bekostiging leerlingenvervoer gemeente Amsterdam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ereenkomstig de Budgethoudersregeling Amsterdam 2019</text:p>
                </table:table-cell>
                <table:table-cell table:style-name="cell_frame_all" table:number-rows-spanned="1" table:number-columns-spanned="1">
                  <text:list text:style-name="id1-3-2-4-7-1-8-5-7-1">
                    <text:list-item text:style-override="id1-3-2-4-7-1-8-5-7-1-1">
                      <text:number>-</text:number>
                      <text:p text:style-name="table_al">Afdelingshoofd Beleid</text:p>
                    </text:list-item>
                    <text:list-item text:style-override="id1-3-2-4-7-1-8-5-7-1-2">
                      <text:number>-</text:number>
                      <text:p text:style-name="table_al">Teammanager Jonge Kind en Pedagogische Allianties</text:p>
                    </text:list-item>
                    <text:list-item text:style-override="id1-3-2-4-7-1-8-5-7-1-3">
                      <text:number>-</text:number>
                      <text:p text:style-name="table_al">Afdelingshoofd Zorg en Services &amp; Data</text:p>
                    </text:list-item>
                    <text:list-item text:style-override="id1-3-2-4-7-1-8-5-7-1-4">
                      <text:number>-</text:number>
                      <text:p text:style-name="table_al">Teammanagers Zorg en Services &amp; Data</text:p>
                    </text:list-item>
                    <text:list-item text:style-override="id1-3-2-4-7-1-8-5-7-1-5">
                      <text:number>-</text:number>
                      <text:p text:style-name="table_al">Aangewezen medewerkers Service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rtikel 5, tweede lid, van het Algemeen Mandaat Besluit Amsterdam in samenhang met bijlage 4, hoofdstuk 5, onder 3 en in samenhang met bijlage 2, hoofdstuk 5 paragraaf 3, onder4.</text:p>
                </table:table-cell>
                <table:table-cell table:style-name="cell_frame_all" table:number-rows-spanned="1" table:number-columns-spanned="1">
                  <text:p text:style-name="table_al">Het indienen van een verzoek als bedoeld in artikel 15h, tweede lid, van de Wet op het onderwijstoezicht door de inspectie</text:p>
                </table:table-cell>
                <table:table-cell table:style-name="cell_frame_all" table:number-rows-spanned="1" table:number-columns-spanned="1">
                  <text:p text:style-name="table_al">Artikel 15i, vijfde lid, van de Wet op het onderwijstoez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7-1-8-6-7-1">
                    <text:list-item text:style-override="id1-3-2-4-7-1-8-6-7-1-1">
                      <text:number>-</text:number>
                      <text:p text:style-name="table_al">Afdelingshoofd Beleid</text:p>
                    </text:list-item>
                    <text:list-item text:style-override="id1-3-2-4-7-1-8-6-7-1-2">
                      <text:number>-</text:number>
                      <text:p text:style-name="table_al">Teammanager Jonge Kind en Pedagogische Allianties</text:p>
                    </text:list-item>
                    <text:list-item text:style-override="id1-3-2-4-7-1-8-6-7-1-3">
                      <text:number>-</text:number>
                      <text:p text:style-name="table_al">Teammanager Onderwijsachterstanden en Kwaliteit</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rtikel 5, tweede lid, van het Algemeen Mandaat Besluit Amsterdam in samenhang met bijlage 4, hoofdstuk 5, onder 3 en in samenhang met bijlage 2, hoofdstuk 5 paragraaf 3, onder 5.</text:p>
                </table:table-cell>
                <table:table-cell table:style-name="cell_frame_all" table:number-rows-spanned="1" table:number-columns-spanned="1">
                  <text:p text:style-name="table_al">Besluiten gericht op de uitvoering van het beleidsplan: “Amsterdams profiel voorschools aanbod 2026”, waaronder besluiten tot het aangaan van een raamovereenkomst met een voorschoolaanbieder ten behoeve van inkoop van individuele kindplaatsen in de voorschool.</text:p>
                </table:table-cell>
                <table:table-cell table:style-name="cell_frame_all" table:number-rows-spanned="1" table:number-columns-spanned="1">
                  <text:p text:style-name="table_al">Artikel 60, eerste lid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ereenkomstig de Budgethoudersregeling Amsterdam 2019</text:p>
                </table:table-cell>
                <table:table-cell table:style-name="cell_frame_all" table:number-rows-spanned="1" table:number-columns-spanned="1">
                  <text:list text:style-name="id1-3-2-4-7-1-8-7-7-1">
                    <text:list-item text:style-override="id1-3-2-4-7-1-8-7-7-1-1">
                      <text:number>-</text:number>
                      <text:p text:style-name="table_al">Afdelingshoofd Beleid</text:p>
                    </text:list-item>
                    <text:list-item text:style-override="id1-3-2-4-7-1-8-7-7-1-2">
                      <text:number>-</text:number>
                      <text:p text:style-name="table_al">Teammanager Jonge Kind en Pedagogische Allianties</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rtikel 5, tweede lid, van het Algemeen Mandaat Besluit Amsterdam in samenhang met bijlage 4, hoofdstuk 5, onder 3 en in samenhang met bijlage 2, hoofdstuk 5 paragraaf 3, onder 6.</text:p>
                </table:table-cell>
                <table:table-cell table:style-name="cell_frame_all" table:number-rows-spanned="1" table:number-columns-spanned="1">
                  <text:p text:style-name="table_al">Besluiten in het kader van:</text:p>
                  <text:list text:style-name="id1-3-2-4-7-1-8-8-3-2">
                    <text:list-item text:style-override="id1-3-2-4-7-1-8-8-3-2-1">
                      <text:number>-</text:number>
                      <text:p text:style-name="table_al">Aanvraag en registratie van kindcentra, gastouderbureaus en voorzieningen voor gastouderopvang </text:p>
                    </text:list-item>
                    <text:list-item text:style-override="id1-3-2-4-7-1-8-8-3-2-2">
                      <text:number>-</text:number>
                      <text:p text:style-name="table_al">Toezicht en handhaving wet kinderopvang </text:p>
                    </text:list-item>
                  </text:list>
                </table:table-cell>
                <table:table-cell table:style-name="cell_frame_all" table:number-rows-spanned="1" table:number-columns-spanned="1">
                  <text:p text:style-name="table_al">Artikelen 1.46, 1.47, 1.47a, 1.65, eerste, tweede en vierde lid, 1.66, 1.72, van de Wet kinderopvang en voor zover van toepassing in samenhang met titel 4.4 en hoofdstuk 5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7-1-8-8-7-1">
                    <text:list-item text:style-override="id1-3-2-4-7-1-8-8-7-1-1">
                      <text:number>-</text:number>
                      <text:p text:style-name="table_al">Afdelingshoofd Beleid</text:p>
                    </text:list-item>
                    <text:list-item text:style-override="id1-3-2-4-7-1-8-8-7-1-2">
                      <text:number>-</text:number>
                      <text:p text:style-name="table_al">Teammanager Kinderopvang</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rtikel 5, tweede lid, van het Algemeen Mandaat Besluit Amsterdam in samenhang met bijlage 4, hoofdstuk 5, onder 3 en in samenhang met bijlage 2, hoofdstuk 5 paragraaf 3, onder 7.</text:p>
                </table:table-cell>
                <table:table-cell table:style-name="cell_frame_all" table:number-rows-spanned="1" table:number-columns-spanned="1">
                  <text:p text:style-name="table_al">Het toezien op naleving van de Wet kinderopvang.</text:p>
                </table:table-cell>
                <table:table-cell table:style-name="cell_frame_all" table:number-rows-spanned="1" table:number-columns-spanned="1">
                  <text:p text:style-name="table_al">Artikel 1.61, eerste lid, va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7-1-8-9-7-1">
                    <text:list-item text:style-override="id1-3-2-4-7-1-8-9-7-1-1">
                      <text:number>-</text:number>
                      <text:p text:style-name="table_al">Afdelingshoofd Beleid</text:p>
                    </text:list-item>
                    <text:list-item text:style-override="id1-3-2-4-7-1-8-9-7-1-2">
                      <text:number>-</text:number>
                      <text:p text:style-name="table_al">Teammanager Kinderopvang</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rtikel 5, tweede lid, van het Algemeen Mandaat Besluit Amsterdam in samenhang met bijlage 4, hoofdstuk 5, onder 3 en in samenhang met bijlage 2, hoofdstuk 5 paragraaf 3, onder 8.</text:p>
                </table:table-cell>
                <table:table-cell table:style-name="cell_frame_all" table:number-rows-spanned="1" table:number-columns-spanned="1">
                  <text:p text:style-name="table_al">Uitvoering van de Sociaal Medische Indicatie (SMI) en daarmee samenhangende besluiten:</text:p>
                  <text:list text:style-name="id1-3-2-4-7-1-8-10-3-2">
                    <text:list-item text:style-override="id1-3-2-4-7-1-8-10-3-2-1">
                      <text:number>a.</text:number>
                      <text:p text:style-name="table_al">het verstrekken van een kinderopvangvoorziening voor dagopvang buitenschoolse opvang aan ouder(s) of verzorger(s) die niet in aanmerking komen voor een kinderopvangtoe-slag in het kader van de Wet kinderopvang en waarvoor de GGD een sociaal medische indicatie heeft afgegeven; </text:p>
                    </text:list-item>
                    <text:list-item text:style-override="id1-3-2-4-7-1-8-10-3-2-2">
                      <text:number>b.</text:number>
                      <text:p text:style-name="table_al">Het bepalen van de hoogte van de ouderbijdrage aan de hand van de bij het Besluit Kinderopvangtoeslag behorende bijlage 1;</text:p>
                    </text:list-item>
                    <text:list-item text:style-override="id1-3-2-4-7-1-8-10-3-2-3">
                      <text:number>c.</text:number>
                      <text:p text:style-name="table_al">Het (besluiten tot het) aangaan van een raamovereenkomst met een organisatie van kinderopvang of buitenschoolse opvang voor een geïndiceerd kind.</text:p>
                    </text:list-item>
                  </text:list>
                </table:table-cell>
                <table:table-cell table:style-name="cell_frame_all" table:number-rows-spanned="1" table:number-columns-spanned="1">
                  <text:p text:style-name="table_al">Artikel 160, eerste lid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7-1-8-10-7-1">
                    <text:list-item text:style-override="id1-3-2-4-7-1-8-10-7-1-1">
                      <text:number>-</text:number>
                      <text:p text:style-name="table_al">Afdelingshoofd Beleid</text:p>
                    </text:list-item>
                    <text:list-item text:style-override="id1-3-2-4-7-1-8-10-7-1-2">
                      <text:number>-</text:number>
                      <text:p text:style-name="table_al">Teammanager Kinderopvang</text:p>
                    </text:list-item>
                  </text:list>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rtikel 5, tweede lid, van het Algemeen Mandaat Besluit Amsterdam in samenhang met bijlage 4, hoofdstuk 5, onder 3 en in samenhang met bijlage 2, hoofdstuk 5 paragraaf 3, onder 9.</text:p>
                </table:table-cell>
                <table:table-cell table:style-name="cell_frame_all" table:number-rows-spanned="1" table:number-columns-spanned="1">
                  <text:p text:style-name="table_al">Het toezicht op de naleving van de Leerplichtwet 1969 </text:p>
                </table:table-cell>
                <table:table-cell table:style-name="cell_frame_all" table:number-rows-spanned="1" table:number-columns-spanned="1">
                  <text:p text:style-name="table_al">Artikel 16, eerste lid, van de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7-1-8-11-7-1">
                    <text:list-item text:style-override="id1-3-2-4-7-1-8-11-7-1-1">
                      <text:number>-</text:number>
                      <text:p text:style-name="table_al">Afdelingshoofd Leerplicht</text:p>
                    </text:list-item>
                    <text:list-item text:style-override="id1-3-2-4-7-1-8-11-7-1-2">
                      <text:number>-</text:number>
                      <text:p text:style-name="table_al">Teammanager Leerplicht Oost</text:p>
                    </text:list-item>
                    <text:list-item text:style-override="id1-3-2-4-7-1-8-11-7-1-3">
                      <text:number>-</text:number>
                      <text:p text:style-name="table_al">Teammanager Leerplicht West</text:p>
                    </text:list-item>
                    <text:list-item text:style-override="id1-3-2-4-7-1-8-11-7-1-4">
                      <text:number>-</text:number>
                      <text:p text:style-name="table_al">Teammanager Leerplicht Noord Zuid</text:p>
                    </text:list-item>
                    <text:list-item text:style-override="id1-3-2-4-7-1-8-11-7-1-5">
                      <text:number>-</text:number>
                      <text:p text:style-name="table_al">Teammanager Leerplicht MBO</text:p>
                    </text:list-item>
                    <text:list-item text:style-override="id1-3-2-4-7-1-8-11-7-1-6">
                      <text:number>-</text:number>
                      <text:p text:style-name="table_al">Leerplichtambtenaren</text:p>
                    </text:list-item>
                  </text:list>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rtikel 5, tweede lid, van het Algemeen Mandaat Besluit Amsterdam in samenhang met bijlage 4, hoofdstuk 5, onder 3 en in samenhang met bijlage 2, hoofdstuk 5 paragraaf 3, onder 10.</text:p>
                </table:table-cell>
                <table:table-cell table:style-name="cell_frame_all" table:number-rows-spanned="1" table:number-columns-spanned="1">
                  <text:p text:style-name="table_al">Het afnemen van de ambtseed leerplichtambtenaar </text:p>
                </table:table-cell>
                <table:table-cell table:style-name="cell_frame_all" table:number-rows-spanned="1" table:number-columns-spanned="1">
                  <text:p text:style-name="table_al">Artikel 16, tweede lid van de Leerplichtwet 1969 juncto artikel 160, eerste lid onder e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7-1-8-12-7-1">
                    <text:list-item text:style-override="id1-3-2-4-7-1-8-12-7-1-1">
                      <text:number>-</text:number>
                      <text:p text:style-name="table_al">Afdelingshoofd Leerplicht</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rtikel 5, tweede lid, van het Algemeen Mandaat Besluit Amsterdam in samenhang met bijlage 4, hoofdstuk 5, onder 3 en in samenhang met bijlage 2, hoofdstuk 5 paragraaf 3, onder 11</text:p>
                </table:table-cell>
                <table:table-cell table:style-name="cell_frame_all" table:number-rows-spanned="1" table:number-columns-spanned="1">
                  <text:p text:style-name="table_al">Het nemen van besluiten inzake:</text:p>
                  <text:p text:style-name="table_al"/>
                  <text:list text:style-name="id1-3-2-4-7-1-8-13-3-3">
                    <text:list-item text:style-override="id1-3-2-4-7-1-8-13-3-3-1">
                      <text:number>a.</text:number>
                      <text:p text:style-name="table_al"> vervangende leerplicht, </text:p>
                    </text:list-item>
                    <text:list-item text:style-override="id1-3-2-4-7-1-8-13-3-3-2">
                      <text:number>b.</text:number>
                      <text:p text:style-name="table_al"> vervangende leerplicht in het laatste schooljaar, </text:p>
                    </text:list-item>
                    <text:list-item text:style-override="id1-3-2-4-7-1-8-13-3-3-3">
                      <text:number>c.</text:number>
                      <text:p text:style-name="table_al"> het aanwijzen van deskundigen, </text:p>
                    </text:list-item>
                    <text:list-item text:style-override="id1-3-2-4-7-1-8-13-3-3-4">
                      <text:number>d.</text:number>
                      <text:p text:style-name="table_al"> het verlenen van vrijstelling </text:p>
                    </text:list-item>
                    <text:list-item text:style-override="id1-3-2-4-7-1-8-13-3-3-5">
                      <text:number>e.</text:number>
                      <text:p text:style-name="table_al"> het nemen van gedoogbesluiten inzake het tijdelijk niet bezoeken van een school door een niet van leerplicht vrijgestelde leerling.</text:p>
                    </text:list-item>
                  </text:list>
                </table:table-cell>
                <table:table-cell table:style-name="cell_frame_all" table:number-rows-spanned="1" table:number-columns-spanned="1">
                  <text:p text:style-name="table_al">Artikel 3a, 3b, 7, en 15 van de Leerplichtwet 1969 </text:p>
                  <text:p text:style-name="table_al"/>
                  <text:p text:style-name="table_al">en artikel 160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7-1-8-13-7-1">
                    <text:list-item text:style-override="id1-3-2-4-7-1-8-13-7-1-1">
                      <text:number>-</text:number>
                      <text:p text:style-name="table_al">Afdelingshoofd Leerplicht</text:p>
                    </text:list-item>
                    <text:list-item text:style-override="id1-3-2-4-7-1-8-13-7-1-2">
                      <text:number>-</text:number>
                      <text:p text:style-name="table_al">Teammanager Leerplicht Oost</text:p>
                    </text:list-item>
                    <text:list-item text:style-override="id1-3-2-4-7-1-8-13-7-1-3">
                      <text:number>-</text:number>
                      <text:p text:style-name="table_al">Teammanager Leerplicht West</text:p>
                    </text:list-item>
                    <text:list-item text:style-override="id1-3-2-4-7-1-8-13-7-1-4">
                      <text:number>-</text:number>
                      <text:p text:style-name="table_al">Teammanager Leerplicht Noord Zuid</text:p>
                    </text:list-item>
                    <text:list-item text:style-override="id1-3-2-4-7-1-8-13-7-1-5">
                      <text:number>-</text:number>
                      <text:p text:style-name="table_al">Teammanager Leerplicht MBO</text:p>
                    </text:list-item>
                    <text:list-item text:style-override="id1-3-2-4-7-1-8-13-7-1-6">
                      <text:number>-</text:number>
                      <text:p text:style-name="table_al">Leerplichtambtenaren met uitzondering van het aanwijzen van een adviseur als bedoeld in artikel 7 Leerplichtwet 1969</text:p>
                    </text:list-item>
                  </text:list>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cur">Algemeen deel</text:span>
        </text:p>
          <text:p text:style-name="al">Het ondermandaatbesluit heeft tot doel om de ambtelijke organisatie van de directie goed te laten functioneren en om te voorkomen dat de directeur alle door het college van burgemeester en wethouders en de burgemeester gemandateerde, bevoegdheden, en de bevoegdheden waarvoor deze is gevolmachtigd of gemachtigd, in eigen persoon dient uit te oefenen.</text:p>
          <text:p text:style-name="al"/>
          <text:p text:style-name="al">Op het ondermandaatbesluit zijn de algemene regels ten aanzien van mandaat in de Algemene wet bestuursrecht van toepassing: de directeur is bevoegd om per geval of in het algemeen instructies te geven over de uitoefening van de gemandateerde bevoegdheden, de gemandateerde functionarissen geven op verzoek inlichtingen over de uitoefening van de bevoegdheden, de directeur blijft bevoegd om de gemandateerde bevoegdheden zelf uit te oefenen en deze kan een mandaat altijd intrekken. </text:p>
          <text:p text:style-name="al"/>
          <text:p text:style-name="al">In het ondermandaatbesluit is niet bepaald dat de gemandateerden weer op hun beurt ondermandaat, ondervolmacht of ondermachtiging kunnen verlenen aan andere functionarissen voor het uitoefenen van een bevoegdheid. Het verlenen van verder ondermandaat door gemandateerden is dus niet toegestaan. Enkel de directeur kan ondermandaat verlenen door die functionarissen op te nemen in dit ondermandaatbesluit.</text:p>
          <text:p text:style-name="al"/>
          <text:p text:style-name="al">
          <text:span text:style-name="nadrukcur">Artikelsgewijs deel</text:span>
        </text:p>
          <text:p text:style-name="al">Artikel 3: </text:p>
          <text:p text:style-name="al">De vervanging van de directeur eindigt op het moment dat die weer (volgens diens normale arbeidsuren) aanwezig is. De vervanging zoals omschreven in de situatie in het derde of vierde lid eindigt in het geval de vervanger bedoeld in het tweede, dan wel die bedoeld in het derde lid, weer aanwezig is.</text:p>
          <text:p text:style-name="al"/>
          <text:p text:style-name="al">Zoals bepaald in artikel 6, vierde lid van het Algemeen mandaatbesluit Amsterdam wijzen afdelingshoofden en teammanagers in het geval van afwezigheid een ander afdelingshoofd, respectievelijk een andere teammanager binnen de directie aan als plaatsvervanger en stellen de directie Personeel en Organisatie daarvan in kennis. In lid 7 staat nu een tabel opgenomen met welke afdelingshoofden en teammanagers elkaar vervangen bij afwezigheid. Indien een of meer van de teamnamen verandert, blijft het vervangingsschema zoals opgenomen in lid 7 van kracht met dien verstande dat de gewijzigde teamnaam gelezen moet worden in de huidige namen.</text:p>
          <text:p text:style-name="al"/>
          <text:p text:style-name="al">Teammanagers wijzen in het geval van afwezigheid een andere teammanager binnen de eigen afdeling van de directie aan als plaatsvervanger en stellen de directie Personeel en Organisatie daarvan in kennis. Wanneer er geen teammanagers binnen de eigen afdeling beschikbaar zijn, wordt een teammanager uit een andere afdeling binnen de directie als plaatsvervanger aangewezen. </text:p>
          <text:p text:style-name="al"/>
          <text:p text:style-name="al">Bijlage 1:</text:p>
          <text:p text:style-name="al">Ten aanzien van subsidievertrekking zijn in het Algemeen mandaatbesluit Amsterdam de volgende bevoegdheden niet gemandateerd (of gedelegeerd) aan de directeur, waardoor zij door middel van de algemene bepalingen en beperkingen ook niet door de directeur aan diens ondergeschikten zijn toebedeeld:</text:p>
          <text:list text:style-name="id1-3-2-5-19">
            <text:list-item text:style-override="id1-3-2-5-19-1">
              <text:number>a)</text:number>
              <text:p text:style-name="al">de bevoegdheid tot het stellen van nadere regels;</text:p>
            </text:list-item>
            <text:list-item text:style-override="id1-3-2-5-19-2">
              <text:number>b)</text:number>
              <text:p text:style-name="al">het vaststellen van subsidieplafonds;</text:p>
            </text:list-item>
            <text:list-item text:style-override="id1-3-2-5-19-3">
              <text:number>c)</text:number>
              <text:p text:style-name="al">het vaststellen van formulieren voor het indienen van een aanvraag om subsidie;</text:p>
            </text:list-item>
            <text:list-item text:style-override="id1-3-2-5-19-4">
              <text:number>d)</text:number>
              <text:p text:style-name="al">de handelingen die, voor wat betreft de afhandeling van subsidieaanvragen, behoren tot het werkterrein van de directie Subsidie, Inkoop en Juridisch Bureau Sociaa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62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2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2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5 van het Algemeen mandaatbesluit Amsterdam]|[https://lokaleregelgeving.overheid.nl/CVDR699830/10#hoofdstuk_2_artikel_5</meta:user-defined>
    <meta:user-defined meta:name="DC.source">Artikel 6, eerste lid van het Algemeen mandaatbesluit Amsterdam]|[https://lokaleregelgeving.overheid.nl/CVDR699830/10#hoofdstuk_3_artikel_6</meta:user-defined>
    <meta:user-defined meta:name="DC.source">Artikel 8, tweede lid van het Algemeen mandaatbesluit Amsterdam]|[https://lokaleregelgeving.overheid.nl/CVDR699830/10#hoofdstuk_5_artikel_8</meta:user-defined>
    <meta:user-defined meta:name="DCTERMS.alternative">Algemeen ondermandaatbesluit en vervangingsregeling Amsterdam – Onderwijs</meta:user-defined>
    <dc:language>nl</dc:language>
    <meta:user-defined meta:name="OVERHEIDop.locatietype/OVERHEIDop.gebiedsmarkering">Gemeente</meta:user-defined>
    <meta:user-defined meta:name="DC.title">Algemeen ondermandaatbesluit en vervangingsregeling Amsterdam – Onderwijs</meta:user-defined>
    <meta:user-defined meta:name="DCTERMS.W3CDTF/DCTERMS.available">2026-05-29</meta:user-defined>
    <meta:user-defined meta:name="DCTERMS.W3CDTF/OVERHEIDop.jaargang">2026</meta:user-defined>
    <meta:user-defined meta:name="OVERHEIDop.publicationIssue">223626</meta:user-defined>
    <meta:user-defined meta:name="OVERHEIDop.betreftRegeling">CVDR761678_1</meta:user-defined>
    <meta:user-defined meta:name="OVERHEIDop.GmbID/DC.identifier">gmb-2026-223626</meta:user-defined>
    <meta:user-defined meta:name="xs:date/OVERHEIDop.startdatum">2026-05-30</meta:user-defined>
    <meta:user-defined meta:name="OVERHEIDop.versieInformatie"/>
  </office:meta>
</office:document-meta>
</file>