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onderhouden en repareren van verbrandingsmotoren, gemotoriseerde voertuig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16 februari 2026</text:span>
          </text:p>
            <text:p text:style-name="common-al">
            <text:span text:style-name="nadrukvet">Betreft: het repareren en verhuren gemotoriseerde werktuigen, en het realiseren van een dieseltank van 2.500 liter en een IBC-tank met afgewerkte olie van 1.000 liter</text:span>
          </text:p>
            <text:p text:style-name="common-al">
            <text:span text:style-name="nadrukvet">Locatie: Laekwerterwei 5 te Spannum, gemeente Waadhoeke.</text:span>
          </text:p>
            <text:p text:style-name="common-al">
            <text:span text:style-name="nadrukvet">Zaaknummers: 2026-FUMO-0116214 en 2026-FUMO-0116215.</text:span>
          </text:p>
            <text:p text:style-name="common-al">
            
          </text:p>
            <text:p text:style-name="common-al">
            <text:span text:style-name="nadrukvet">Voor deze meldingen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last-al">
            <text:span text:style-name="nadrukvet">Voor inlichtingen neemt u contact op met de FUMO, e-mail </text:span>
            <text:a xlink:href="mailto:VSA@fumo.nl" xlink:type="simple">VSA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362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43764</meta:user-defined>
    <meta:user-defined meta:name="DCTERMS.abstract">Melding voor het onderhouden en repareren van verbrandingsmotoren, gemotoriseerde voertuigen, op locatie Verzoeklocatie 2026021601356.</meta:user-defined>
    <dc:language>nl</dc:language>
    <meta:user-defined meta:name="OVERHEIDop.locatietype/OVERHEIDop.gebiedsmarkering">Vlak</meta:user-defined>
    <meta:user-defined meta:name="DC.title">Kennisgeving ontvangst melding voor het onderhouden en repareren van verbrandingsmotoren, gemotoriseerde voertuigen,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24</meta:user-defined>
    <meta:user-defined meta:name="OVERHEIDop.GmbID/DC.identifier">gmb-2026-223624</meta:user-defined>
    <meta:user-defined meta:name="OVERHEIDop.versieInformatie"/>
  </office:meta>
</office:document-meta>
</file>