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horstweg 9, 7341 AC Beemte Broekland, het wijzigen van het gebruik van een pand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6</text:p>
            <text:p text:style-name="common-al">Zaaknummer:  0200622182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62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21824</meta:user-defined>
    <dc:language>nl</dc:language>
    <meta:user-defined meta:name="OVERHEIDop.locatietype/OVERHEIDop.gebiedsmarkering">Punt</meta:user-defined>
    <meta:user-defined meta:name="DC.title">Aanvraag Omgevingsvergunning Holhorstweg 9, 7341 AC Beemte Broekland, het wijzigen van het gebruik van een pand naar won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21</meta:user-defined>
    <meta:user-defined meta:name="OVERHEIDop.GmbID/DC.identifier">gmb-2026-223621</meta:user-defined>
    <meta:user-defined meta:name="OVERHEIDop.versieInformatie"/>
  </office:meta>
</office:document-meta>
</file>