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2026 op 26 september 2026 op de locatie Esdoornstraat 35 tot en met 4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met zaaknummer 19311883777 voor een evenementen vergunning voor Burendag 2026 op 26 september 2026 op de locatie Esdoornstraat 35 tot en met 4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6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377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Burendag 2026 op 26 september 2026 op de locatie Esdoornstraat 35 tot en met 41 Schoonhoven</meta:user-defined>
    <meta:user-defined meta:name="DCTERMS.W3CDTF/DCTERMS.available">2026-05-12</meta:user-defined>
    <meta:user-defined meta:name="DCTERMS.W3CDTF/OVERHEIDop.jaargang">2026</meta:user-defined>
    <meta:user-defined meta:name="OVERHEIDop.publicationIssue">223620</meta:user-defined>
    <meta:user-defined meta:name="OVERHEIDop.GmbID/DC.identifier">gmb-2026-223620</meta:user-defined>
    <meta:user-defined meta:name="OVERHEIDop.versieInformatie"/>
  </office:meta>
</office:document-meta>
</file>