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romfiets en speedpedelec op de rijbaan Bever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verwegingen ten aanzien van het besluit</text:p>
            <text:p text:style-name="common-al"/>
            <text:p text:style-name="common-al">Gelet op:</text:p>
            <text:p text:style-name="common-al">• artikel 18, eerste lid, onder d, van de Wegenverkeerswet (hierna: WVW 1994) 1994 is het college van burgemeester en wethouders bevoegd tot het nemen van verkeersbesluiten;</text:p>
            <text:p text:style-name="common-al">• artikel 15, eerste lid, van de WVW 1994 moet een verkeersbesluit worden genomen door de plaatsing of verwijdering van de in artikel 12 van het Besluit administratieve bepalingen inzake wegverkeer (hierna: BABW) genoemde verkeerstekens, alsmede voor onderborden voor zover daardoor een gebod of verbod of dit wordt gewijzigd;</text:p>
            <text:p text:style-name="common-al">• artikel 15, tweede lid, van de WVW 1994 moet een verkeersbesluit worden genomen voor maatregelen op of aan de weg tot wijziging van de inrichting van de weg of het aanbrengen of verwijderden van voorzieningen ter regeling van het verkeer, indien de maatregelen leiden tot een beperking of uitbreiding van het aantal categorieën weggebruikers dat van een weg of weggedeelte gebruik kan maken.</text:p>
            <text:p text:style-name="common-al"/>
            <text:p text:style-name="common-al">Grondslag:</text:p>
            <text:p text:style-name="common-al">- overeenkomstig artikel 21 van het besluit administratieve bepalingen inzake het wegverkeer (hierna: BABW) en artikel 2 van de WVW 1994.</text:p>
            <text:p text:style-name="common-al"/>
            <text:p text:style-name="common-al">Op basis van bovenstaande wetgeving en met inachtneming van:</text:p>
            <text:p text:style-name="common-al">• de WVW 1994;</text:p>
            <text:p text:style-name="common-al">• het BABW inzake verkeerstekens;</text:p>
            <text:p text:style-name="common-al">• de uitvoeringsvoorschriften BABW inzake verkeerstekens;</text:p>
            <text:p text:style-name="common-al">• het Reglement verkeersregels en verkeerstekens 1990 (hierna: RVV1990);</text:p>
            <text:p text:style-name="common-al">• de Algemene wet bestuursrecht.</text:p>
            <text:p text:style-name="common-al"/>
            <text:p text:style-name="common-al">Gevolgde procedures:</text:p>
            <text:p text:style-name="common-al">• overeenkomstig artikel 24 van het Besluit administratieve bepalingen inzake het wegverkeer (BABW) is overleg gepleegd met de met de gemachtigde van de korpschef van de Politie.</text:p>
            <text:p text:style-name="common-al"/>
            <text:p text:style-name="common-al">Uit het oogpunt van:</text:p>
            <text:p text:style-name="common-al">Artikel 2, lid 1, 2 en 3 van de WVW 1994 en artikel 21 van het BABW op de in het besluit genoemde wegen maatregelen dienen te worden genomen met als doel:</text:p>
            <text:p text:style-name="common-al"/>
            <text:p text:style-name="common-al">• In eerste instantie: </text:p>
            <text:p text:style-name="common-al">o het verzekeren van de veiligheid op de wegen;</text:p>
            <text:p text:style-name="common-al">o het beschermen van weggebruikers en passagiers;</text:p>
            <text:p text:style-name="common-al">o het in stand houden van de weg en het waarborgen van de bruikbaarheid daarvan;</text:p>
            <text:p text:style-name="common-al">o Het zoveel mogelijk waarborgen van de vrijheid van het verkeer.</text:p>
            <text:p text:style-name="common-al">• In tweede instantie ook voor:</text:p>
            <text:p text:style-name="common-al">o het voorkomen of beperken van door het verkeer veroorzaakte overlast, hinder of schade alsmede de gevolgen voor het milieu, bedoeld in de Wet milieubeheer;</text:p>
            <text:p text:style-name="common-al">o het voorkomen of beperken van door het verkeer veroorzaakte aantasting van het karakter of van de functie van objecten of gebieden.</text:p>
            <text:p text:style-name="common-al">• En verder:</text:p>
            <text:p text:style-name="common-al">o het bevorderen van een doelmatig of zuinig energiegebruik;</text:p>
            <text:p text:style-name="common-al">Overwegende dat</text:p>
            <text:p text:style-name="common-al">- bromfietsers de meest kwetsbare groep verkeersdeelnemers zijn in Nederland;</text:p>
            <text:p text:style-name="common-al">- uit wetenschappelijk onderzoek blijkt dat de verkeersveiligheid wordt verbeterd wanneer bromfietsen op de rijbaan in plaats van op het fietspad rijden; </text:p>
            <text:p text:style-name="common-al">- om het snelheidsverschil tussen auto’s en bromfietsen op de rijbaan te verkleinen, mogen bromfietsen sinds 1 april 2008 op de rijbaan 45 km/uur rijden;</text:p>
            <text:p text:style-name="common-al">- binnen de bebouwde kom rijdt een bromfiets dus op de rijbaan, tenzij anders is aangegeven. </text:p>
            <text:p text:style-name="common-al">- per 1 januari 2017 heeft de speedpedelec, de elektrische fiets die een maximumsnelheid van 45 kilometer per uur kan bereiken, juridisch de status van bromfiets gekregen in de verkeerswetgeving. </text:p>
            <text:p text:style-name="common-al">- deze aanwijzing heeft tot gevolg dat de speedpedelec in de bebouwde kom, net als de bromfietsers, van de rijbaan gebruik moet maken.</text:p>
            <text:p text:style-name="common-al">Is het gewenst:</text:p>
            <text:p text:style-name="common-al">In de gemeente Beverwijk zijn er nog een aantal wegen binnen de bebouwde kom waar bromfietsen en speedpedelecs niet op de rijbaan rijden, maar op het fietspad. Op onderstaande weggedeelten wordt voorgesteld om bromfietsen en speedpedelecs te verplaatsen naar de rijbaan: </text:p>
            <text:p text:style-name="common-al">• Noorderweg tussen rotonde Noorderweg/Flevoland/Kanaalweg/Wijkermeerweg en Waterland</text:p>
            <text:p text:style-name="common-al">• Rotonde Noorderweg/Flevoland/Kanaalweg/Wijkermeerweg</text:p>
            <text:p text:style-name="common-al">• Kanaalweg tussen rotonde Noorderweg/Flevoland/Kanaalweg/Wijkermeerweg en rotonde Wijkermeerweg/Beverland</text:p>
            <text:p text:style-name="common-al">• Wijkermeerweg tussen rotonde Noorderweg/Flevoland/Wijkermeerweg en huisnummers 52 en 97</text:p>
            <text:p text:style-name="common-al">• Parallelweg tussen Wijkermeerweg en Aagtenpoort</text:p>
            <text:p text:style-name="common-al">Op onderstaande weggedeelten wordt voorgesteld om het huidige bromfietspad vast te stellen naar verplicht fietspad: </text:p>
            <text:p text:style-name="common-al">• Beatrixlaan tussen Zweedselaan en Reguliersstraat</text:p>
            <text:p text:style-name="common-al">• Van Egmond van Meeresteynpad tussen Luxemburglaan en Willen-Alexanderplantsoen</text:p>
            <text:p text:style-name="common-al">Hiervoor zullen de onderstaande borden worden vervangen:</text:p>
            <text:p text:style-name="common-al">• G12a (“fiets/bromfietspad”) worden vervangen door borden G11 (“verplicht fietspad”)</text:p>
            <text:p text:style-name="common-al">• G12b (“einde fiets/bromfietspad”) worden vervangen door borden G11 (“einde verplicht fietspad”)</text:p>
            <text:p text:style-name="common-al">Op de Kanaalweg tussen de rotonde Kanaalweg/Beverland en huisnummer 2A wordt het onderstaande bord geplaatst:</text:p>
            <text:p text:style-name="common-al">• C13 (“gesloten voor bromfietsen, snorfietsen en gehandicapten-voertuigen, met in werking zijnde motor”) </text:p>
            <text:p text:style-name="common-al">Met de motivering:</text:p>
            <text:p text:style-name="common-al">• de kans dat een bromfietser door een ongeluk in het ziekenhuis terechtkomt, is 50 keer zo groot als voor de gemiddelde verkeersdeelnemer. Veel ongelukken worden veroorzaakt doordat automobilisten de relatief snelle bromfietsers niet zien aankomen. Dit speelt vooral bij het afslaan: de afslaande auto ziet een rechtdoor gaande bromfiets op het naastgelegen fietspad niet of te laat aankomen. Ook het grote snelheidsverschil tussen fietsers en bromfietsers op fietspaden en fietsstroken leidt tot veel ongelukken en hinder;</text:p>
            <text:p text:style-name="common-al">• bromfietsen zijn zo beter zichtbaar voor automobilisten en de onderlinge snelheidsverschillen tussen de diverse verkeersdeelnemers zijn kleiner. Sinds 15 december 1999 rijdt de bromfiets daarom binnen de bebouwde kom en op wegen buiten de bebouwde kom met een maximum snelheid van 60 km/uur in principe op de rijbaan. In 2001 is deze maatregel geëvalueerd door een vergelijking van situaties waar bromfiets op de rijbaan was ingevoerd met situaties waar de bromfiets op het fietspad bleef. Daaruit bleek dat de bromfietsen op de rijbaan-maatregel duidelijk heeft bijgedragen aan de totale daling van het aantal bromfietsongevallen;</text:p>
            <text:p text:style-name="common-al">• hierdoor stroomt het verkeer homogener door en worden ergernissen voorkomen;</text:p>
            <text:p text:style-name="common-al">• bromfietsers moeten namelijk het verplichte fiets-/bromfietspad volgen aangeduid door verkeersbord G12a. Hiervoor wordt onder andere gekozen als de snelheid op de rijbaan hoger is dan 60 km/uur;</text:p>
            <text:p text:style-name="common-al">• het aanwijzen van de speedpedelec als bromfietser komt mede voort uit de ervaren onveiligheid op fietspaden als gevolg van snelheidsverschillen in combinatie met hoge intensiteiten; </text:p>
            <text:p text:style-name="common-al">• een uitzondering hierop is de aanwezigheid van een (brom-) fietspad of een parallelweg. Daarnaast gaat de speed-pedelec een gele kentekenplaat dragen in plaats van de blauwe kentekenplaat en moeten de bestuurders van de speedpedelecs een speciale helm dragen.</text:p>
            <text:p text:style-name="common-al">Het college kan zich vinden in de afweging waarop de wetswijziging is gebaseerd. Daarbij heeft het college wel gemeend aanvullende onderzoeken van andere wegbeheerders mee te wegen naar de veiligheid van de speedpedelec dat deze ook op de hoofdrijbaan komt van haar wegen. Dit heeft zij gedaan om de volgende drie redenen:</text:p>
            <text:p text:style-name="common-al">1. De speedpedelec gebruiker en diens gedrag sluiten niet aan bij het beeld dat ontstaat door de theoretische capaciteiten van het voertuig. De gemiddelde kruissnelheid van de speed-edelec is gemeten op 32 kilometer per uur; ruim lager dan het theoretische maximum van 45 kilometer per uur. Dit zet de snelheidsverschillen op het fietspad en op de rijbaan in een ander daglicht. Bovendien is een ander verschil onderbelicht en wel het massaverschil tussen (vracht-)auto’s en fietsers/speed-pedelecs.</text:p>
            <text:p text:style-name="common-al">2. Beverwijk ligt in de één-na-hoogste categorie van stedelijkheid (CROW: sterk stedelijk), Deze wegen zijn wat betreft inrichting en gebruik (snelheid, intensiteit) zeer divers. Zo zijn er langs diverse 50 km gebiedsontsluitingswegen slechts aan een zijde een tweerichtings bromfietspad en kennen een aanzienlijk percentage vrachtverkeer. Op een groot aantal van deze wegen zou de speedpedelec op de rijbaan moeten. Het college wilde er niet op voorhand van uitgaan dat het verplaatsen van de speedpedelec naar de rijbaan in alle gevallen tot een veiliger verkeerssituatie zou leiden.</text:p>
            <text:p text:style-name="common-al">3. Ongeveer tweederde van alle speedpedelec gebruikers laat hiervoor de auto staan. Het is een zeer bewuste groep gebruikers, die om redenen van reistijd, gezondheid, milieu en plezier voor de speedpedelec heeft gekozen. Dit laat zien welke maatschappelijke baten ontstaan bij toenemend gebruik van de speedpedelec.</text:p>
            <text:p text:style-name="common-al">Voor zover dit veilig mogelijk is, wil het college de bromfietser en speedpedelec en haar gebruikers dan ook faciliteren. </text:p>
            <text:p text:style-name="common-al">Besluit om:</text:p>
            <text:p text:style-name="common-al">op grond van vorenstaande overwegingen besluiten burgemeester en wethouders om op de onderstaande weggedeelten de plaats van de bromfiets ter verplaatsen van het fietspad naar de rijbaan: </text:p>
            <text:p text:style-name="common-al">1. Noorderweg tussen rotonde Noorderweg/Flevoland/Kanaalweg/Wijkermeerweg en Waterland</text:p>
            <text:p text:style-name="common-al">2. Rotonde Noorderweg/Flevoland/Kanaalweg/Wijkermeerweg</text:p>
            <text:p text:style-name="common-al">3. Kanaalweg tussen rotonde Noorderweg/Flevoland/Kanaalweg/Wijkermeerweg en rotonde Wijkermeerweg/Beverland</text:p>
            <text:p text:style-name="common-al">4. Wijkermeerweg tussen rotonde Noorderweg/Flevoland/Wijkermeerweg en huisnummers 52 en 97</text:p>
            <text:p text:style-name="common-al">5. Parallelweg tussen Wijkermeerweg en Aagtenpoort</text:p>
            <text:p text:style-name="common-al">Hiervoor worden de borden G12a (“fiets/bromfietspad”) vervangen door borden G11 (“verplicht fietspad”), aangevuld met borden uit de BW-serie (bewegwijzering voor (brom)fietsers) uit bijlage 1 van het Reglement Verkeersregels en Verkeerstekens 1990 op de benodigde plaatsen aan het begin van elk wegvak. </text:p>
            <text:p text:style-name="common-al">Op onderstaande weggedeelten wordt voorgesteld om het huidige bromfietspad vast te stellen naar verplicht fietspad: </text:p>
            <text:p text:style-name="common-al">6. Beatrixlaan tussen Zweedselaan en Reguliersstraat</text:p>
            <text:p text:style-name="common-al">7. Van Egmond van Meeresteynpad tussen Luxemburglaan en Willen-Alexanderplantsoen</text:p>
            <text:p text:style-name="common-al">Hiervoor worden de borden G12a (“fiets/bromfietspad”) vervangen door borden G11 (“verplicht fietspad”) uit bijlage 1 van het Reglement Verkeersregels en Verkeerstekens 1990 op de benodigde plaatsen aan het begin van elk wegvak. </text:p>
            <text:p text:style-name="common-al">Op onderstaand weggedeelte wordt voorgesteld om het wegvak gesloten te verklaren voor gesloten voor fietsen, bromfietsen en invalidenvoertuigen </text:p>
            <text:p text:style-name="common-al">8. Kanaalweg tussen rotonde Kanaalweg/Beverland en huisnummer 2A</text:p>
            <text:p text:style-name="common-al">Hiervoor wordt bord C13 (“gesloten voor bromfietsen, snorfietsen en gehandicapten-voertuigen, met in werking zijnde motor”) geplaatst uit bijlage 1 van het Reglement Verkeersregels en Verkeerstekens 1990.</text:p>
            <text:p text:style-name="common-al"/>
            <text:p text:style-name="common-al">D-164424</text:p>
            <text:p text:style-name="common-al"/>
            <text:p text:style-name="common-al">Beverwijk, 22-01-2026</text:p>
            <text:p text:style-name="common-al"/>
            <text:p text:style-name="common-al">burgemeester en wethouders van Beverwijk,</text:p>
            <text:p text:style-name="common-al">Namens hen,</text:p>
            <text:p text:style-name="common-al">Teammanager Ingenieursbureau</text:p>
            <text:p text:style-name="common-al"/>
            <text:p text:style-name="common-al"/>
            <text:p text:style-name="common-al">J. Gozeling</text:p>
            <text:p text:style-name="common-al"/>
            <text:p text:style-name="common-al"/>
            <text:p text:style-name="common-al">Bekendmaking van dit besluit geschiedt op de voorgeschreven wijze en treedt in werking een dag na publicatie in het Gemeenteblad</text:p>
            <text:p text:style-name="common-al"/>
            <text:p text:style-name="common-al"/>
            <text:p text:style-name="common-al"/>
            <text:p text:style-name="common-al">Niet eens met het besluit</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de burgemeester van de gemeente Beverwijk, Postbus 450, 1940 AL Beverwijk. U kunt alleen een bezwaarschrift schrijven als het besluit gevolgen voor u heeft. </text:p>
            <text:p text:style-name="common-al"/>
            <text:p text:style-name="common-al">Wat schrijft u in ieder geval in het bezwaarschrift?</text:p>
            <text:p text:style-name="common-al">• Uw naam</text:p>
            <text:p text:style-name="common-al">• Uw adres</text:p>
            <text:p text:style-name="common-al">• De datum </text:p>
            <text:p text:style-name="common-al">• Uw handtekening</text:p>
            <text:p text:style-name="common-al">• Een omschrijving van het besluit waartegen u bezwaar maakt</text:p>
            <text:p text:style-name="common-al">• Een uitleg waarom u bezwaar maakt.</text:p>
            <text:p text:style-name="common-al"/>
            <text:p text:style-name="common-al">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style-name="common-al">Wat schrijft u in ieder geval in het verzoekschrift?</text:p>
            <text:p text:style-name="common-al">• Uw naam</text:p>
            <text:p text:style-name="common-al">• Uw adres</text:p>
            <text:p text:style-name="common-al">• De datum </text:p>
            <text:p text:style-name="common-al">• Uw handtekening</text:p>
            <text:p text:style-name="common-al">• Een uitleg waarom u verzoekt om een voorlopige voorziening</text:p>
            <text:p text:style-name="common-al">• Bij het verzoekschrift moet u ook een kopie van het bezwaarschrift meesturen.</text:p>
            <text:p text:style-name="common-al"/>
            <text:p text:style-name="common-al">Het aanvragen van een voorlopige voorziening is niet gratis. U moet griffierecht betalen. Wilt u hier meer over weten? De griffier van de rechtbank kan u meer informatie geven.</text:p>
            <text:p text:style-name="common-al"/>
            <text:p text:style-name="common-al">BIJLAG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236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TERMS.abstract">Verkeersbesluit bromfietsers en speedpedelecs op de rijbaan</meta:user-defined>
    <meta:user-defined meta:name="OVERHEIDop.verkeersbordcode">C13</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bromfiets en speedpedelec op de rijbaan Beverwijk</meta:user-defined>
    <meta:user-defined meta:name="DCTERMS.W3CDTF/DCTERMS.available">2026-01-22</meta:user-defined>
    <meta:user-defined meta:name="OVERHEIDop.externeBijlage">Bijlage 1|exb-2026-1760</meta:user-defined>
    <meta:user-defined meta:name="DCTERMS.W3CDTF/OVERHEIDop.jaargang">2026</meta:user-defined>
    <meta:user-defined meta:name="OVERHEIDop.publicationIssue">22362</meta:user-defined>
    <meta:user-defined meta:name="OVERHEIDop.GmbID/DC.identifier">gmb-2026-22362</meta:user-defined>
    <meta:user-defined meta:name="OVERHEIDop.versieInformatie"/>
  </office:meta>
</office:document-meta>
</file>