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estuurde avegaarboring aan GIldenlaan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Ildenlaan 2A, 6114 XN te Susteren / Echt-Susteren / ingekomen 5 mei 2026 / het uitvoeren van een gestuurde avegaarbor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voeren van een gestuurde avegaarboring aan GIldenlaan 2A te Suste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18</meta:user-defined>
    <meta:user-defined meta:name="OVERHEIDop.GmbID/DC.identifier">gmb-2026-223618</meta:user-defined>
    <meta:user-defined meta:name="OVERHEIDop.versieInformatie"/>
  </office:meta>
</office:document-meta>
</file>