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choeiing en het kappen en herplanten van vier bomen (wilgen),Zegwaartseweg 106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5-2026  een besluit verzonden op de aanvraag met zaaknummer 2026-047630 voor het vervangen van de beschoeiing en het kappen en herplanten van vier bomen (wilgen) op locatie Zegwaartseweg 106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6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6-047630</meta:user-defined>
    <meta:user-defined meta:name="DCTERMS.abstract">het vervangen van de beschoeiing en het kappen en herplanten van vier bomen (wil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choeiing en het kappen en herplanten van vier bomen (wilgen),Zegwaartseweg 106 Zoeterme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16</meta:user-defined>
    <meta:user-defined meta:name="OVERHEIDop.GmbID/DC.identifier">gmb-2026-223616</meta:user-defined>
    <meta:user-defined meta:name="OVERHEIDop.versieInformatie"/>
  </office:meta>
</office:document-meta>
</file>