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ubtracé aansluiting aan Rijksweg Noord 47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Rijksweg Noord 47, 6111 AN te Sint Joost / Echt-Susteren / ingekomen 5 mei 2026 / het aanleggen van een subtracé aansluit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</text:span>l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</text:span>l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361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1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 van een subtracé aansluiting aan Rijksweg Noord 47 te Sint Joos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613</meta:user-defined>
    <meta:user-defined meta:name="OVERHEIDop.GmbID/DC.identifier">gmb-2026-223613</meta:user-defined>
    <meta:user-defined meta:name="OVERHEIDop.versieInformatie"/>
  </office:meta>
</office:document-meta>
</file>