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plaatsen van een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
            <text:span text:style-name="nadrukvet">Ontvangen een melding op 30 maart 2026</text:span>
          </text:p>
            <text:p text:style-name="common-al">
            <text:span text:style-name="nadrukvet">Betreft: melding voor het plaatsen van een dieseltank.</text:span>
          </text:p>
            <text:p text:style-name="common-al">
            <text:span text:style-name="nadrukvet">Locatie: Mieddyk 4 te Blessum, gemeente Waadhoeke.</text:span>
          </text:p>
            <text:p text:style-name="common-al">
            <text:span text:style-name="nadrukvet">Zaaknummer: 2026-FUMO-0118614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last-al">
            <text:span text:style-name="nadrukvet">Voor inlichtingen neemt u contact op met de FUMO, 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6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89342</meta:user-defined>
    <meta:user-defined meta:name="DCTERMS.abstract">Melding voor het plaatsen van een dieseltank op locatie Mieddyk 4, 9032 XD Blessum.</meta:user-defined>
    <dc:language>nl</dc:language>
    <meta:user-defined meta:name="OVERHEIDop.locatietype/OVERHEIDop.gebiedsmarkering">Punt</meta:user-defined>
    <meta:user-defined meta:name="DC.title">Kennisgeving ontvangst melding voor het plaatsen van een dieseltan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12</meta:user-defined>
    <meta:user-defined meta:name="OVERHEIDop.GmbID/DC.identifier">gmb-2026-223612</meta:user-defined>
    <meta:user-defined meta:name="OVERHEIDop.versieInformatie"/>
  </office:meta>
</office:document-meta>
</file>