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kensweg 0, Aanvraag omgevingsvergunning (ruimtelijk) De Biezen kavel K05 nieuwbouw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kensweg 0, Boekel</text:p>
            <text:p text:style-name="common-al">
            <text:span text:style-name="nadrukvet">Omschrijving: </text:span>Peelkensweg 0, Aanvraag omgevingsvergunning (ruimtelijk) De Biezen kavel K05 nieuwbouw huis</text:p>
            <text:p text:style-name="common-al">
            <text:span text:style-name="nadrukvet">Registratienummer: </text:span>70493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1-05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36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eelkensweg 0, Aanvraag omgevingsvergunning (ruimtelijk) De Biezen kavel K05 nieuwbouw huis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10</meta:user-defined>
    <meta:user-defined meta:name="OVERHEIDop.GmbID/DC.identifier">gmb-2026-223610</meta:user-defined>
    <meta:user-defined meta:name="OVERHEIDop.versieInformatie"/>
  </office:meta>
</office:document-meta>
</file>