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het aanwijzen van een gehandicaptenparkeerplaats aan de Fortuinstraat 28 in Woensdrecht</text:p>
      <text:section text:name="regeling_id1-3-2" text:style-name="regeling">
        <text:section text:name="aanhef_id1-3-2-1" text:style-name="aanhef">
          <text:section text:name="context_id1-3-2-1-1" text:style-name="context">
            <text:p text:style-name="context.al">Datum besluit: 7 mei 2026 </text:p>
            <text:p text:style-name="context.al">Publiceren: ja, officiële bekendmaking</text:p>
            <text:p text:style-name="context.al">Ons kenmerk: Z26.00775</text:p>
            <text:p text:style-name="context.al"/>
            <text:p text:style-name="context_bottom"/>
          </text:section>
          <text:p text:style-name="aanhef_wie">Het college van burgemeester en wethouders van de gemeente Woensdrecht,</text:p>
          <text:section text:name="considerans_id1-3-2-1-3" text:style-name="considerans">
            <text:p text:style-name="tussenkopcur">Gelet op: </text:p>
            <text:p text:style-name="considerans.al">- de bepalingen in de Wegenverkeerswet 1994;</text:p>
            <text:p text:style-name="considerans.al">- Reglement verkeersregels en verkeerstekens 1990 (RVV 1990);-</text:p>
            <text:p text:style-name="considerans.al"> het Besluit Administratieve Bepalingen inzake het Wegverkeer (BABW);</text:p>
            <text:p text:style-name="considerans.al">- de Algemene wet bestuursrecht;</text:p>
            <text:p text:style-name="considerans.al">- het Mandaatbesluit 2026 van de gemeente Woensdrecht.</text:p>
            <text:p text:style-name="considerans.al"/>
            <text:p text:style-name="considerans.al">
            <text:span text:style-name="nadrukcur">Overwegende dat: </text:span>
          </text:p>
            <text:p text:style-name="considerans.al">Op grond van artikel 15, eerste lid, WVW 1994 moet een verkeersbesluit worden genomen voor de plaatsing of verwijdering van de in artikel 12 van het BABW genoemde verkeerstekens, alsmede voor onderborden voor zover daardoor een gebod of verbod ontstaat of wordt gewijzigd. </text:p>
            <text:p text:style-name="considerans.al">Uit het oogpunt van artikel 2 van de Wegenverkeerswet 1994, te weten:</text:p>
            <text:p text:style-name="considerans.al">- Het verzekeren van de veiligheid op de weg; </text:p>
            <text:p text:style-name="considerans.al">- Het beschermen van weggebruikers en passagiers.</text:p>
            <text:p text:style-name="considerans.al"/>
            <text:p text:style-name="considerans.al">
            <text:span text:style-name="nadrukcur">Overleg:</text:span>
          </text:p>
            <text:p text:style-name="considerans.al">Overeenkomstig artikel 24 van het BABW is overleg gevoerd met de politie. De politie heeft ingestemd met dit verkeersbesluit, omdat de voorgestelde maatregel bijdraagt aan de verkeersveiligheid rondom de school en er in de omgeving voldoende parkeergelegenheid beschikbaar blijft. Daarnaast heeft afstemming plaatsgevonden met de directeur van Basisschool Fortuna, die eveneens heeft ingestemd met de voorgestelde maatregel.</text:p>
            <text:p text:style-name="considerans.al"/>
            <text:p text:style-name="considerans.al">
            <text:span text:style-name="nadrukcur">Motivering</text:span>: </text:p>
            <text:p text:style-name="considerans.al">- Door de ouders van een leerling van Basisschool Fortuna is een verzoek ingediend. </text:p>
            <text:p text:style-name="considerans.al"> - De aanvrager is in het bezit van een gehandicaptenparkeerkaart. </text:p>
            <text:p text:style-name="considerans.al">- Door de medische toestand van de aanvrager is het wenselijk om een gehandicaptenparkeerplaats te creëren in de nabijheid van de ingang van de school. </text:p>
            <text:p text:style-name="considerans.al">- De parkeerplaats wordt als algemene gehandicaptenparkeerplaats ingericht, zodat deze ook door andere gerechtigden kan worden gebruikt, gezien de functie van de school en de verwachte wisselende gebruikers.</text:p>
            <text:p text:style-name="considerans.al">- De gehandicaptenparkeerplaats geldt uitsluitend gedurende schooltijden; dit wordt aangeduid door middel van een onderbord. Dat betekent dat buiten de schooltijden om, deze parkeerplaats voor iedereen toegankelijk is.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gehandicaptenparkeerplaats zonder kenteken wordt aangewezen ter hoogte van Fortuinstraat 28 in Woensdrecht door het plaatsen van verkeersbord E6 uit bijlage 1 van het RVV 1990, voorzien van een onderbord waarop de geldende tijden worden aangegev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t college van burgemeester en wethouders van de gemeente Woensdrecht </text:span>
            <text:span text:style-name="datum"/>
          </text:p>
          </text:section>
          <text:section text:name="ondertekening_id1-3-2-3-2">
            <text:p><text:span text:style-name="deze">Namens deze,</text:span></text:p>
            <text:p><text:span text:style-name="ondertekening_naam">
            <text:span text:style-name="voornaam">mr. H.J. (Heidy) van Blitterswijk </text:span>
            <text:span text:style-name="achternaam"/>
          </text:span></text:p>
            <text:p><text:span text:style-name="functie">Teammanager Leef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Het kan zijn dat u het met dit besluit niet eens bent. Neemt u in dat geval contact op met de Servicelijn van de gemeente Woensdrecht om dit te bespreken. Bent u het na dit gesprek nog altijd niet eens met het besluit, dan kunt u bezwaar maken. U kunt binnen 6 weken na het verzenden van dit besluit een bezwaarschrift indienen bij het college.</text:p>
          <text:p text:style-name="bezwaarschrift_al">U kunt digitaal bezwaar maken via het formulier op onze website. U hebt daarvoor uw DigiD nodig.</text:p>
          <text:p text:style-name="bezwaarschrift_al">U kunt ook schriftelijk bezwaar maken door het bezwaarschrift te sturen aan het college van burgemeester en wethouders van de gemeente Woensdrecht, Postbus 24, 4630 AA Hoogerheide. In uw bezwaarschrift moet in ieder geval het volgende staan:</text:p>
          <text:p text:style-name="bezwaarschrift_al"/>
          <text:list text:style-name="id1-3-2-4-8">
            <text:list-item text:style-override="id1-3-2-4-8-1">
              <text:number>1.</text:number>
              <text:p text:style-name="al">uw naam en adres;</text:p>
            </text:list-item>
            <text:list-item text:style-override="id1-3-2-4-8-2">
              <text:number>2.</text:number>
              <text:p text:style-name="al">de datum van het bezwaarschrift;</text:p>
            </text:list-item>
            <text:list-item text:style-override="id1-3-2-4-8-3">
              <text:number>3.</text:number>
              <text:p text:style-name="al">een afschrift of omschrijving van het besluit waarmee u het niet eens bent;</text:p>
            </text:list-item>
            <text:list-item text:style-override="id1-3-2-4-8-4">
              <text:number>4.</text:number>
              <text:p text:style-name="al">de reden van uw bezwaar.</text:p>
            </text:list-item>
          </text:list>
          <text:p text:style-name="bezwaarschrift_al">Als er bij het bezwaar sprake is van spoedeisendheid, kunt u bij de rechtbank Zeeland-West-Brabant, locatie Breda om een voorlopige voorziening verzoeken. Hierover vindt u op www.rechtspraak.nl meer informatie.</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2360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0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0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oensdrecht</meta:user-defined>
    <meta:user-defined meta:name="OVERHEID.Gemeente/OVERHEID.authority">Woensdrecht</meta:user-defined>
    <meta:user-defined meta:name="OVERHEID.Informatietype/DC.type">officiële publicatie</meta:user-defined>
    <meta:user-defined meta:name="OVERHEIDop.Rubriek/DC.type">verkeersbesluit of -mededeling</meta:user-defined>
    <meta:user-defined meta:name="OVERHEID.Gemeente/DCTERMS.publisher">Woens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ensdrecht - Gehandicaptenparkeerplaats  - Fortuinstraat 28 Woensdrech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tot het aanwijzen van een gehandicaptenparkeerplaats aan de Fortuinstraat 28 in Woensdrecht</meta:user-defined>
    <meta:user-defined meta:name="DCTERMS.W3CDTF/DCTERMS.available">2026-05-12</meta:user-defined>
    <meta:user-defined meta:name="DCTERMS.W3CDTF/OVERHEIDop.jaargang">2026</meta:user-defined>
    <meta:user-defined meta:name="OVERHEIDop.publicationIssue">223609</meta:user-defined>
    <meta:user-defined meta:name="OVERHEIDop.GmbID/DC.identifier">gmb-2026-223609</meta:user-defined>
    <meta:user-defined meta:name="OVERHEIDop.versieInformatie"/>
  </office:meta>
</office:document-meta>
</file>