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Reinald van Gelrestraat 2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ald van Gelrestraat 21, 6118 AD te Nieuwstadt / Echt-Susteren / ingekomen 6 mei 2026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span text:style-name="nadrukondlijn">dienstverlening@servicecentrum-mer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Reinald van Gelrestraat 21 te Nieuwstad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08</meta:user-defined>
    <meta:user-defined meta:name="OVERHEIDop.GmbID/DC.identifier">gmb-2026-223608</meta:user-defined>
    <meta:user-defined meta:name="OVERHEIDop.versieInformatie"/>
  </office:meta>
</office:document-meta>
</file>