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172 101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oegangsvoorziening en het realiseren van een berging bij de woonboot</text:p>
            <text:p text:style-name="common-al">Zaakadres: Zeeburgerpad 172 1019DZ Amsterdam</text:p>
            <text:p text:style-name="common-al">Datum ontvangst: 20-04-2026</text:p>
            <text:p text:style-name="common-al">Zaaknummer: Z2026-017447</text:p>
            <text:p text:style-name="common-al">DSO-nummer: 2026042000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7447</meta:user-defined>
    <meta:user-defined meta:name="DCTERMS.abstract">vergroten van de toegangsvoorziening en het realiseren van een berging bij de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pad 172 1019DZ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06</meta:user-defined>
    <meta:user-defined meta:name="OVERHEIDop.GmbID/DC.identifier">gmb-2026-223606</meta:user-defined>
    <meta:user-defined meta:name="OVERHEIDop.versieInformatie"/>
  </office:meta>
</office:document-meta>
</file>