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rijfmest,  Lichtmisweg 13 7954PL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Lichtmisweg 13 7954PL Rouveen</text:p>
            <text:p text:style-name="common-al">
            <text:span text:style-name="nadrukvet">Zaakomschrijving:</text:span> het opslaan van drijfmest</text:p>
            <text:p text:style-name="common-al">
            <text:span text:style-name="nadrukvet">Zaaknummer:</text:span> Z/STH26/060621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5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621</meta:user-defined>
    <meta:user-defined meta:name="DCTERMS.abstract">het opslaan van drijfm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 Lichtmisweg 13 7954PL Rou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598</meta:user-defined>
    <meta:user-defined meta:name="OVERHEIDop.GmbID/DC.identifier">gmb-2026-223598</meta:user-defined>
    <meta:user-defined meta:name="OVERHEIDop.versieInformatie"/>
  </office:meta>
</office:document-meta>
</file>