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beglazingskit uit de woning aan De Dinkel 1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De Dinkel 11: het verwijderen van asbesthoudende beglazingskit uit de woning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5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beglazingskit uit de woning aan De Dinkel 11 te Hatt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596</meta:user-defined>
    <meta:user-defined meta:name="OVERHEIDop.GmbID/DC.identifier">gmb-2026-223596</meta:user-defined>
    <meta:user-defined meta:name="OVERHEIDop.versieInformatie"/>
  </office:meta>
</office:document-meta>
</file>