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Endelhovenlaan 1, 3601GR Maarssen - Vergunning geluid pilot 5 noodsteunpunten  (noodstroom aggregaten) d.d. 12-05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pilot 5 noodsteunpunten  (noodstroom aggregaten) d.d. 12-05-26 op de locatie Endelhovenlaan 1, 3601GR Maarssen.</text:p>
            <text:p text:style-name="common-al">Datum besluit: 8 mei 2026</text:p>
            <text:p text:style-name="common-al">Zaaknummer: Z2026-00000963</text:p>
            <text:p text:style-name="common-al">U kunt bezwaar maken tot en met 19 juni 2026</text:p>
            <text:p text:style-name="common-al">
            <text:span text:style-name="nadrukvet">Inzien</text:span>
          </text:p>
            <text:p text:style-name="common-al">U kunt de documenten met zaaknummer Z2026-00000963 tot 19 juni 2026 inzien. Dit kan via de knop 'Bekijk documenten' aan de linkerkant van deze pagina, onder het kopje 'Extra informatie'. U kunt ook de link jeleefomgeving.nl/inzien/823214527/62e5bda4-4e95-425e-b8a1-1448e16b8e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5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3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Endelhovenlaan 1, 3601GR Maarssen - Vergunning geluid pilot 5 noodsteunpunten  (noodstroom aggregaten) d.d. 12-05-26</meta:user-defined>
    <meta:user-defined meta:name="OVERHEIDop.datumEindeReactietermijn">2026-06-19</meta:user-defined>
    <meta:user-defined meta:name="OVERHEIDop.terinzageleggingBG">https://jeleefomgeving.nl/inzien/823214527/62e5bda4-4e95-425e-b8a1-1448e16b8e0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95</meta:user-defined>
    <meta:user-defined meta:name="OVERHEIDop.GmbID/DC.identifier">gmb-2026-223595</meta:user-defined>
    <meta:user-defined meta:name="OVERHEIDop.versieInformatie"/>
  </office:meta>
</office:document-meta>
</file>