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6, 68 en 69, 6211CL Maastricht. Kennisgeving nieuwe aanvraag omgevingsvergunning, Het schilderen van het houtwerk a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968</text:p>
            <text:p text:style-name="common-al">
            <text:span text:style-name="nadrukvet">Markt 66, 68 en 69, 6211CL Maastricht</text:span>
          </text:p>
            <text:p text:style-name="common-al">
            <text:span text:style-name="nadrukvet">Het schilderen van het houtwerk aan de panden</text:span>
          </text:p>
            <text:p text:style-name="common-al"/>
            <text:p text:style-name="common-al">
            <text:span text:style-name="nadrukvet">Datum ontvangst aanvraag:</text:span> 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5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68</meta:user-defined>
    <dc:language>nl</dc:language>
    <meta:user-defined meta:name="OVERHEIDop.locatietype/OVERHEIDop.gebiedsmarkering">Vlak</meta:user-defined>
    <meta:user-defined meta:name="DC.title">Markt 66, 68 en 69, 6211CL Maastricht. Kennisgeving nieuwe aanvraag omgevingsvergunning, Het schilderen van het houtwerk aan de pan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94</meta:user-defined>
    <meta:user-defined meta:name="OVERHEIDop.GmbID/DC.identifier">gmb-2026-223594</meta:user-defined>
    <meta:user-defined meta:name="OVERHEIDop.versieInformatie"/>
  </office:meta>
</office:document-meta>
</file>