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woning aan Mulderskamp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Mulderskamp 11: verbouwen en uitbreid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359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Mulderskamp 11 te Hatt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591</meta:user-defined>
    <meta:user-defined meta:name="OVERHEIDop.GmbID/DC.identifier">gmb-2026-223591</meta:user-defined>
    <meta:user-defined meta:name="OVERHEIDop.versieInformatie"/>
  </office:meta>
</office:document-meta>
</file>