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– mancave aan Heidestraat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idestraat 2A, 6114 AD te Susteren / Echt-Susteren / ingekomen 4 mei 2026 / het bouwen van een tuinhuis – mancav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– mancave aan Heidestraat 2A te Su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588</meta:user-defined>
    <meta:user-defined meta:name="OVERHEIDop.GmbID/DC.identifier">gmb-2026-223588</meta:user-defined>
    <meta:user-defined meta:name="OVERHEIDop.versieInformatie"/>
  </office:meta>
</office:document-meta>
</file>