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amen aan Korte Kerk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rte Kerkstraat 7: het vervangen van ram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5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ramen aan Korte Kerkstraat 7 te Hatt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87</meta:user-defined>
    <meta:user-defined meta:name="OVERHEIDop.GmbID/DC.identifier">gmb-2026-223587</meta:user-defined>
    <meta:user-defined meta:name="OVERHEIDop.versieInformatie"/>
  </office:meta>
</office:document-meta>
</file>